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list-style-name="">
      <style:paragraph-properties style:text-autospace="none"/>
      <style:text-properties style:use-window-font-color="true" style:text-outline="false" style:font-name="Helvetica" fo:font-size="12pt" fo:letter-spacing="normal" style:letter-kerning="false" style:font-name-asian="Helvetica" style:font-size-asian="12pt" style:font-name-complex="Helvetica" style:font-size-complex="12pt"/>
    </style:style>
    <style:style style:name="P2" style:family="paragraph" style:parent-style-name="Standard" style:list-style-name="">
      <style:paragraph-properties style:text-autospace="none"/>
    </style:style>
    <style:style style:name="T1" style:family="text">
      <style:text-properties style:use-window-font-color="true" style:text-outline="false" style:font-name="Helvetica" fo:font-size="12pt" fo:letter-spacing="normal" style:letter-kerning="false" style:font-name-asian="Helvetica" style:font-size-asian="12pt" style:font-name-complex="Helvetica"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oin,</text:p>
      <text:p text:style-name="P1"/>
      <text:p text:style-name="P1">Der Bund der Pfadfinderinnen und Pfadfinder (BdP) Niedersachsen organisiert über Pfingsten vom 22. bis 25.05.2015 eine Großveranstaltung mit etwa 1100 Teilnehmern in der Nähe von Wolfsburg. Dafür brauchen wir dort eine Kühlmöglichkeit. </text:p>
      <text:p text:style-name="P1"/>
      <text:p text:style-name="P1">Bitte schicken Sie mir doch ein Angebot für eine Kühleinheit mit etwa 30 m^3 Kapazität inklusive Anlieferung und Abholung in Almke bei Wolfsburg. Anlieferung könnte wahlweise am Mittwoch, den 20.05. oder Donnerstag, den 21.05. stattfinden, Abholung am Dienstag, den 26.05.</text:p>
      <text:p text:style-name="P1">Eine Temperatur von etwa 4 Grad sollte gehalten werden können, Temperaturen unter Null Grad (Tiefkühlung) sind nicht nötig. </text:p>
      <text:p text:style-name="P1"/>
      <text:p text:style-name="P1">Wenn vorhanden, lassen Sie mir doch bitte auch eine Information über enthaltene oder andere Leistungen (z.B. Beleuchtung, Platikvorhang, vorinstallierte Regale etc.) zukommen. </text:p>
      <text:p text:style-name="P1"/>
      <text:p text:style-name="P1">Mit freundlichen Grüßen</text:p>
      <text:p text:style-name="P1"/>
      <text:p text:style-name="P2"><text:span text:style-name="T1">Immo Sander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n-Immo Sanders</meta:initial-creator>
    <meta:creation-date>2015-02-09T16:30:40</meta:creation-date>
    <meta:document-statistic meta:table-count="0" meta:image-count="0" meta:object-count="0" meta:page-count="1" meta:paragraph-count="7" meta:word-count="118" meta:character-count="848"/>
    <dc:date>2015-02-09T18:30:33</dc:date>
    <dc:creator>Jan-Immo Sanders</dc:creator>
    <meta:editing-duration>PT1H44M37S</meta:editing-duration>
    <meta:editing-cycles>1</meta:editing-cycles>
    <meta:generator>OpenOffice.org/3.4.1$Unix OpenOffice.org_project/341m1$Build-9593</meta:generator>
  </office:meta>
</office:document-meta>
</file>