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UnicodeMS" svg:font-family="ArialUnicodeM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Ausgabe" style:family="table">
      <style:table-properties style:width="17cm" table:align="margins"/>
    </style:style>
    <style:style style:name="Ausgabe.A" style:family="table-column">
      <style:table-column-properties style:column-width="3.819cm" style:rel-column-width="14721*"/>
    </style:style>
    <style:style style:name="Ausgabe.B" style:family="table-column">
      <style:table-column-properties style:column-width="2.981cm" style:rel-column-width="11491*"/>
    </style:style>
    <style:style style:name="Ausgabe.C" style:family="table-column">
      <style:table-column-properties style:column-width="3.399cm" style:rel-column-width="13102*"/>
    </style:style>
    <style:style style:name="Ausgabe.D" style:family="table-column">
      <style:table-column-properties style:column-width="3.401cm" style:rel-column-width="13109*"/>
    </style:style>
    <style:style style:name="Ausgabe.E" style:family="table-column">
      <style:table-column-properties style:column-width="3.401cm" style:rel-column-width="13112*"/>
    </style:style>
    <style:style style:name="Ausgabe.A1" style:family="table-cell">
      <style:table-cell-properties fo:padding="0.097cm" fo:border-left="0.002cm solid #000000" fo:border-right="none" fo:border-top="0.002cm solid #000000" fo:border-bottom="0.002cm solid #000000"/>
    </style:style>
    <style:style style:name="Ausgabe.E1" style:family="table-cell">
      <style:table-cell-properties fo:padding="0.097cm" fo:border="0.002cm solid #000000"/>
    </style:style>
    <style:style style:name="Ausgabe.A2" style:family="table-cell">
      <style:table-cell-properties fo:padding="0.097cm" fo:border-left="0.002cm solid #000000" fo:border-right="none" fo:border-top="none" fo:border-bottom="0.002cm solid #000000"/>
    </style:style>
    <style:style style:name="Ausgabe.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ext_20_body">
      <style:text-properties style:font-name="ArialUnicodeMS"/>
    </style:style>
    <style:style style:name="P3" style:family="paragraph" style:parent-style-name="Text_20_body">
      <style:text-properties style:font-name="ArialUnicodeMS" fo:font-size="12pt"/>
    </style:style>
    <style:style style:name="P4" style:family="paragraph" style:parent-style-name="Text_20_body">
      <style:text-properties style:font-name="ArialUnicodeMS" fo:font-size="12pt" fo:font-weight="normal" style:font-weight-asian="normal" style:font-weight-complex="normal"/>
    </style:style>
    <style:style style:name="P5" style:family="paragraph" style:parent-style-name="Text_20_body">
      <style:paragraph-properties fo:line-height="100%"/>
      <style:text-properties style:font-name="ArialUnicodeMS" fo:font-size="12pt" fo:font-weight="normal" style:font-weight-asian="normal" style:font-weight-complex="normal"/>
    </style:style>
    <style:style style:name="P6" style:family="paragraph" style:parent-style-name="Text_20_body">
      <style:paragraph-properties fo:text-align="center" style:justify-single-word="false"/>
      <style:text-properties style:font-name="ArialUnicodeMS" fo:font-size="12pt"/>
    </style:style>
    <style:style style:name="P7" style:family="paragraph" style:parent-style-name="Text_20_body">
      <style:text-properties style:font-name="ArialUnicodeMS" fo:font-size="12pt" fo:font-weight="bold" style:font-weight-asian="bold" style:font-weight-complex="bold"/>
    </style:style>
    <style:style style:name="P8" style:family="paragraph" style:parent-style-name="Heading_20_2">
      <style:text-properties style:font-name="ArialUnicodeMS"/>
    </style:style>
    <style:style style:name="P9" style:family="paragraph" style:parent-style-name="Heading_20_2">
      <style:text-properties style:font-name="ArialUnicodeMS" fo:font-size="14pt" style:font-size-asian="14pt" style:font-size-complex="14pt"/>
    </style:style>
    <style:style style:name="T1" style:family="text">
      <style:text-properties style:font-name="ArialUnicodeMS" fo:font-size="12pt"/>
    </style:style>
    <style:style style:name="T2" style:family="text">
      <style:text-properties style:font-name="Arial1" fo:font-size="12pt" fo:font-weight="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erpflegung </text:h>
      <text:h text:style-name="Heading_20_2" text:outline-level="2">Veganer/Vegetarier </text:h>
      <text:p text:style-name="P3">Es gibt keine extra vegetarischen Rezepte, das Fleisch wird durch vegetarische / vegane Produkte ersetzt (Sojaschnitzel / Grünkern)</text:p>
      <text:h text:style-name="P8" text:outline-level="2">Kisten</text:h>
      <text:p text:style-name="P5">davon bekommt ihr am Anfang 2-3 <text:s/>und müsst dafür auch 20 Euro Pfand bezahlen.</text:p>
      <text:p text:style-name="P5">Habt also beim ersten Kistenabholen das Geld dabei!</text:p>
      <text:h text:style-name="P8" text:outline-level="2">Kistenpfand</text:h>
      <text:p text:style-name="P4">Ja, die Kisten kosten Geld....</text:p>
      <text:p text:style-name="P4"><text:tab/>… wenn wir sie nicht mehr beim Lieferanten abgeben. </text:p>
      <text:p text:style-name="Text_20_body"><text:span text:style-name="T2">Darum nehmen wir bei der ersten Kistenausgabe (am Freitag) einen Pfand von 20.-</text:span><text:span text:style-name="T1">€</text:span><text:span text:style-name="T2">, den ihr am Ende des Lagers wiederbekommt. </text:span></text:p>
      <text:h text:style-name="P8" text:outline-level="2">Rezepte und Materialliste</text:h>
      <text:p text:style-name="P2">Werdet ihr nach Start der Umfrage auf der Homepage des LV finden. Auf dem Lager findet ihr die Rezepte auch in eurer Verpflegungskiste.</text:p>
      <text:h text:style-name="P8" text:outline-level="2">Kistenausgabe</text:h>
      <table:table table:name="Ausgabe" table:style-name="Ausgabe">
        <table:table-column table:style-name="Ausgabe.A"/>
        <table:table-column table:style-name="Ausgabe.B"/>
        <table:table-column table:style-name="Ausgabe.C"/>
        <table:table-column table:style-name="Ausgabe.D"/>
        <table:table-column table:style-name="Ausgabe.E"/>
        <table:table-row>
          <table:table-cell table:style-name="Ausgabe.A1" office:value-type="string">
            <text:p text:style-name="Table_20_Contents"/>
          </table:table-cell>
          <table:table-cell table:style-name="Ausgabe.A1" office:value-type="string">
            <text:p text:style-name="Table_20_Contents">Freitag</text:p>
          </table:table-cell>
          <table:table-cell table:style-name="Ausgabe.A1" office:value-type="string">
            <text:p text:style-name="Table_20_Contents">Samstag</text:p>
          </table:table-cell>
          <table:table-cell table:style-name="Ausgabe.A1" office:value-type="string">
            <text:p text:style-name="Table_20_Contents">Sonntag</text:p>
          </table:table-cell>
          <table:table-cell table:style-name="Ausgabe.E1" office:value-type="string">
            <text:p text:style-name="Table_20_Contents">Montag</text:p>
          </table:table-cell>
        </table:table-row>
        <table:table-row>
          <table:table-cell table:style-name="Ausgabe.A2" office:value-type="string">
            <text:p text:style-name="Table_20_Contents">Ab 07:00</text:p>
          </table:table-cell>
          <table:table-cell table:style-name="Ausgabe.A2" office:value-type="string">
            <text:p text:style-name="P1">---</text:p>
          </table:table-cell>
          <table:table-cell table:style-name="Ausgabe.A2" office:value-type="string">
            <text:p text:style-name="P1">X</text:p>
          </table:table-cell>
          <table:table-cell table:style-name="Ausgabe.A2" office:value-type="string">
            <text:p text:style-name="P1">X</text:p>
          </table:table-cell>
          <table:table-cell table:style-name="Ausgabe.E2" office:value-type="string">
            <text:p text:style-name="P1">X</text:p>
          </table:table-cell>
        </table:table-row>
        <table:table-row>
          <table:table-cell table:style-name="Ausgabe.A2" office:value-type="string">
            <text:p text:style-name="Table_20_Contents">Ab 12:00</text:p>
          </table:table-cell>
          <table:table-cell table:style-name="Ausgabe.A2" office:value-type="string">
            <text:p text:style-name="P1">---</text:p>
          </table:table-cell>
          <table:table-cell table:style-name="Ausgabe.A2" office:value-type="string">
            <text:p text:style-name="P1">X</text:p>
          </table:table-cell>
          <table:table-cell table:style-name="Ausgabe.A2" office:value-type="string">
            <text:p text:style-name="P1">X</text:p>
          </table:table-cell>
          <table:table-cell table:style-name="Ausgabe.E2" office:value-type="string">
            <text:p text:style-name="P1">---</text:p>
          </table:table-cell>
        </table:table-row>
        <table:table-row>
          <table:table-cell table:style-name="Ausgabe.A2" office:value-type="string">
            <text:p text:style-name="Table_20_Contents">Ab 15:30</text:p>
          </table:table-cell>
          <table:table-cell table:style-name="Ausgabe.A2" office:value-type="string">
            <text:p text:style-name="P1">Ab 17:30</text:p>
          </table:table-cell>
          <table:table-cell table:style-name="Ausgabe.A2" office:value-type="string">
            <text:p text:style-name="P1">X</text:p>
          </table:table-cell>
          <table:table-cell table:style-name="Ausgabe.A2" office:value-type="string">
            <text:p text:style-name="P1">X</text:p>
          </table:table-cell>
          <table:table-cell table:style-name="Ausgabe.E2" office:value-type="string">
            <text:p text:style-name="P1">---</text:p>
          </table:table-cell>
        </table:table-row>
      </table:table>
      <text:p text:style-name="P2"/>
      <text:h text:style-name="P8" text:outline-level="2">Grundkiste</text:h>
      <text:p text:style-name="P2">Am Freitag gibt es eine Grundkiste mit folgenden Dingen drin:</text:p>
      <text:p text:style-name="P2">Zucker, Salz, Pfeffer, einige Gewürze, Margarine, Öl, Desinfektionsmittel, Kakao, schwarzer und Früchte- Tee, Gemüsebrühe, Kaffee, Milch.</text:p>
      <text:p text:style-name="P2">Diese Dinge könnt ihr euch während des Lagers während der Zeiten der <text:s/>Kistenausgabe nachholen. </text:p>
      <text:h text:style-name="P8" text:outline-level="2">Küchenmaterialien</text:h>
      <text:p text:style-name="P2">Je nach Größe eurer Kochgruppe benötigt ihr Küchenmaterialien, unter anderem Spüli, Schwamm, Teesiebe etc. Außerdem werdet ihr Behältnisse brauchen, um lose <text:soft-page-break/>Lebensmittel (z.B. Müsli oder Nudeln) abzuholen. Eine Materialliste mit Empfehlungen findet ihr nach der LDV bei den Rezepten auf der LV-Homepage.</text:p>
      <text:h text:style-name="P8" text:outline-level="2">Lebensmittelallergien</text:h>
      <text:p text:style-name="P2">Nach Auswertung der Einzelanmeldungen wissen, wir, welche Allergien und Besonderheiten wir zu beachten haben. Daher ist es wichtig, die Anmeldung gewissenhaft auszufüllen und diese Dinge anzugeben!!! </text:p>
      <text:p text:style-name="P2">Ab <text:span text:style-name="T3">10 Personen</text:span> auf dem ganzen Lager mit der gleichen Allergie werden wir uns um eine Lösung kümmern, sonst löst dieses Problem bitte in eurer Kochgruppe. Bei Fragen wendet euch gerne an uns (s.u.).</text:p>
      <text:h text:style-name="P8" text:outline-level="2">Team</text:h>
      <text:p text:style-name="P6">!!!Wir suchen immer Leute, die mithelfen!!!</text:p>
      <text:p text:style-name="P3"><text:s/>Also wenn du Lust hast eine Schicht zu helfen Kisten zu packen, vor zu berteiten oder sauber zu machen treffen wir uns am Freitag gegen 18:45 bei der Verpflegungsausgabe um euch einzuteilen.</text:p>
      <text:h text:style-name="P9" text:outline-level="2">Fragen und Antworten</text:h>
      <text:p text:style-name="P3">Ihr erreicht und unter <text:a xlink:type="simple" xlink:href="mailto:verpflegungn@nds.pfadfinden.de">verpflegungn@nds.pfadfinden.de</text:a> :)</text:p>
      <text:p text:style-name="P3"/>
      <text:p text:style-name="P3"/>
      <text:p text:style-name="P7">Wir wünschen euch ein schönes Landespfingstlage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UnicodeMS" svg:font-family="ArialUnicodeM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Immo Sanders</meta:initial-creator>
    <meta:creation-date>2015-02-15T14:14:00</meta:creation-date>
    <dc:date>2015-02-15T15:05:44</dc:date>
    <dc:creator>Jan-Immo Sanders</dc:creator>
    <meta:editing-duration>PT2M54S</meta:editing-duration>
    <meta:editing-cycles>3</meta:editing-cycles>
    <meta:generator>OpenOffice.org/3.4.1$Unix OpenOffice.org_project/341m1$Build-9593</meta:generator>
    <meta:document-statistic meta:table-count="1" meta:image-count="0" meta:object-count="0" meta:page-count="2" meta:paragraph-count="47" meta:word-count="327" meta:character-count="2171"/>
  </office:meta>
</office:document-meta>
</file>