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MT" svg:font-family="ArialMT"/>
    <style:font-face style:name="ComicSansMS" svg:font-family="ComicSansM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use-window-font-color="true" fo:background-color="#ffff00"/>
    </style:style>
    <style:style style:name="T1" style:family="text">
      <style:text-properties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20140921_LaPfiLa2015_Rezeptumfrage<text:tab/><text:tab/>Der Kopf fehlt noch!<text:tab/></text:p>
      <text:p text:style-name="Text_20_body"><text:tab/><text:tab/><text:tab/><text:tab/><text:tab/>Landespfingstlager 2015</text:p>
      <text:p text:style-name="Text_20_body"><text:tab/><text:tab/><text:tab/><text:tab/><text:tab/>Umfrage Rezepte</text:p>
      <text:p text:style-name="Text_20_body"><text:tab/><text:tab/><text:tab/><text:tab/><text:tab/>September 2014</text:p>
      <text:p text:style-name="Text_20_body">Rezepte Landespfingstlager 2015</text:p>
      <text:p text:style-name="Text_20_body"/>
      <text:p text:style-name="Text_20_body">Liebe Stämme,</text:p>
      <text:p text:style-name="Text_20_body"/>
      <text:p text:style-name="Text_20_body">In diesen Tage sollte euch der zweite Infobrief zum Landespfingstlager im nächsten Jahr erreichen.</text:p>
      <text:p text:style-name="P1">Wie ihr diesem entnehmen könnt??? <text:span text:style-name="T1">wird es auch bei diesem Lager wieder mehrere warme Mahlzeiten geben, die ihr euch wie vor 4 Jahren <text:s/>aus einem Rezepte-Pool selber aussuchen könnt. Um die Vielfalt an gebotenen Mahlzeiten und die Unabhängigkeit von den Vorlieben eines kleinen Personenkreises zu gewährleisten, sind wir schon vor der Auswahl der Rezepte auf eure Hilfe angewiesen. Unten findet ihr einige leere Zeilen, in die wir euch bitten, Rezeptideen einzutragen. Schreibt dabei bitte kurz auf, wie das Gericht heißt, beschreibt in einigen Worten, worum es sich dabei handelt und an wen wir uns bei Rückfragen wenden können.</text:span></text:p>
      <text:p text:style-name="P1"><text:span text:style-name="T1">Wir werden nach Ende der Einsendefrist am 31.10.2014 die Vorschläge sichten, auf Machbarkeit prüfen und die besten auswählen – aus diesen erstellen wir dann den Rezepte-Pool, aus dem ihr dann eure Mahlzeiten auf dem Landespfingstlager wählen könnt.</text:span></text:p>
      <text:p text:style-name="P1"><text:span text:style-name="T1"/></text:p>
      <text:p text:style-name="P1"><text:span text:style-name="T1">Hier noch ein kurzes Beispiel:</text:span></text:p>
      <text:p text:style-name="P1"><text:span text:style-name="T1"/></text:p>
      <text:p text:style-name="P1"><text:span text:style-name="T1">Rezept<text:tab/><text:tab/><text:tab/>:<text:tab/>Chilli con/sin carne</text:span></text:p>
      <text:p text:style-name="P1"><text:span text:style-name="T1">Beschreibung<text:tab/><text:tab/>:<text:tab/>Eintopf auf Grundlage von Hack, Tomaten und Paprika, evtl mit Reis <text:tab/><text:tab/><text:tab/><text:tab/>essen</text:span></text:p>
      <text:p text:style-name="P1"><text:span text:style-name="T1">Ansprechpartner<text:tab/>:<text:tab/>Vorname Name, Stamm, Email@adresse.de</text:span></text:p>
      <text:p text:style-name="P1"><text:span text:style-name="T1"/></text:p>
      <text:p text:style-name="P1"><text:span text:style-name="T1">Sendet die Vorschläge bitte bis zum 25.10. an uns. Die Adresse findet ihr oben rechts, natürlicgh könnt ihr die Informationen auch gern nach der Vorlage abtippen uns per Email senden.</text:span></text:p>
      <text:p text:style-name="P1"><text:span text:style-name="T1">Wenn jeder Stamm nur ein Rezept sendet, werden wir eine ungemeine Zahl an verschiedensten Rezepten haben – sodass es auf keinen Fall langweilig wird!</text:span></text:p>
      <text:p text:style-name="P1"><text:span text:style-name="T1">Wir freuen uns darauf, viele neue Gerichte kennen zu lernen und ausprobieren zu dürfen!</text:span></text:p>
      <text:p text:style-name="P1"><text:span text:style-name="T1"/></text:p>
      <text:p text:style-name="P1"><text:span text:style-name="T1">Gut Pfad</text:span></text:p>
      <text:p text:style-name="P1"><text:span text:style-name="T1"/></text:p>
      <text:p text:style-name="P1"><text:span text:style-name="T1">Matze und Immo</text:span></text:p>
      <text:p text:style-name="P1"><text:span text:style-name="T1"><text:s/>- Bereichsleitung Verpflegung LaPfiLa 2015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MT" svg:font-family="ArialMT"/>
    <style:font-face style:name="ComicSansMS" svg:font-family="ComicSansM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1T19:02:04</meta:creation-date>
    <meta:document-statistic meta:table-count="0" meta:image-count="0" meta:object-count="0" meta:page-count="1" meta:paragraph-count="19" meta:word-count="274" meta:character-count="1836"/>
    <dc:date>2014-09-21T19:23:12</dc:date>
    <meta:editing-duration>PT5M7S</meta:editing-duration>
    <meta:editing-cycles>1</meta:editing-cycles>
    <meta:generator>OpenOffice.org/3.4.1$Unix OpenOffice.org_project/341m1$Build-9593</meta:generator>
  </office:meta>
</office:document-meta>
</file>