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8e642" officeooo:paragraph-rsid="0018e642" style:font-weight-asian="bold" style:font-weight-complex="bold"/>
    </style:style>
    <style:style style:name="P2" style:family="paragraph" style:parent-style-name="Standard">
      <style:text-properties fo:font-weight="normal" officeooo:rsid="0018e642" officeooo:paragraph-rsid="0018e642"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9531e" style:font-weight-asian="normal" style:font-weight-complex="normal"/>
    </style:style>
    <style:style style:name="T3" style:family="text">
      <style:text-properties fo:font-weight="normal" officeooo:rsid="001b4fea"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m Netzplan</text:p>
      <text:p text:style-name="P1"/>
      <text:p text:style-name="P1"/>
      <text:p text:style-name="P2">Auf der folgenden Seite findet Ihr den Netzplan. Dazu einige Hinweise:</text:p>
      <text:p text:style-name="P1"/>
      <text:p text:style-name="P1"><text:span text:style-name="T1">Ihr könnt am </text:span>Freitag<text:span text:style-name="T1"> ab 13 Uhr anreisen. Bitte gebt auf eurer Stammesanmeldung eure voraussichtliche Ankunftszeit an. Sollten sich bei euch zeitliche Probleme ergeben mit dem nachfolgenden Programm, meldet euch bitte bei dem KO-Team unter </text:span><text:a xlink:type="simple" xlink:href="mailto:KOT@nds.pfadfinden.de" text:style-name="Internet_20_link" text:visited-style-name="Visited_20_Internet_20_Link"><text:span text:style-name="T1">KOT@nds.pfadfinden.de</text:span></text:a><text:span text:style-name="T1">.</text:span></text:p>
      <text:p text:style-name="P2">Wir beginnen am Freitag Abend mit der Lagereröffnung und einer gemeinsamen Nachtruhe. Danach öffnet für alle ü16-jährigen um 22:00 das Café mit einer spektakulären Eröffnungsfeier!</text:p>
      <text:p text:style-name="P1"/>
      <text:p text:style-name="P1"><text:span text:style-name="T1">Das Programm beginnt am </text:span>Samstag<text:span text:style-name="T1"> morgen mit einer Großaktion auf dem zentralen Platz, an den sich ein vielfältiger Postenlauf und nachmittags ein actionreiches G-Spiel anschließen. Abends wird das Café schon um 20:00 seine Pforten öffnen, sodass auch die u16-jährigen in den Genuss eines Café-Besuchs kommen. </text:span><text:span text:style-name="T2">Geplant ist bisher ein Abend mit unseren internationalen Gästen. Alternativ könnt ihr diesen Abend auch für euch als Stamm oder Bezirk nutzen.</text:span><text:span text:style-name="T1"> Bis zur Abendrunde um 22:00 sind alle im Café und auf dem umliegenden Platz willkommen, danach dürfen </text:span><text:span text:style-name="T3">noch</text:span><text:span text:style-name="T1"> die ü14-jährigen bis 24:00 am alkoholfreien Abend teilnehmen.</text:span></text:p>
      <text:p text:style-name="P1"/>
      <text:p text:style-name="P1"><text:span text:style-name="T1">Am </text:span>Sonntag<text:span text:style-name="T1"> erwartet die Wölflinge ein Special Pack Meeting (SPM) und alle Pfadfinder*innen und R/Rs eine große Runde Takeshi‘s Castle. Zur Workshop-Phase am Nachmittag findet ihr auf der übernächsten Seite noch Infos. Und schließlich spitzt sich unsere Spielgeschichte immer weiter zu bis zu einem furiosen Nachtspiel!</text:span></text:p>
      <text:p text:style-name="P1"/>
      <text:p text:style-name="P1"><text:span text:style-name="T1">Schließlich beenden wir am </text:span>Montag<text:span text:style-name="T1"> das Lager auch gemeinsam in einer großen Abschlussrunde, bevor ihr nach dem Mittagessen eure Abreise antreten könnt. Weitere Infos zur Abreise erhaltet ihr rechtzeitig vor dem Lager. Auch hier sind wieder Shuttles zum Wolfsburger Hauptbahnhof geplant.</text:span></text:p>
      <text:p text:style-name="P1"/>
      <text:p text:style-name="P2">Wir haben im Netzplan bewusst halbstündige Pausen zwischen den Programmblöcken eingebaut, um euch und uns genügend Pufferzeit zur Verfügung zu 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s Kison</meta:initial-creator>
    <meta:creation-date>2015-02-25T21:23:24.436000000</meta:creation-date>
    <dc:date>2015-02-25T22:23:52.055000000</dc:date>
    <dc:creator>Lukas Kison</dc:creator>
    <meta:editing-duration>PT13M8S</meta:editing-duration>
    <meta:editing-cycles>3</meta:editing-cycles>
    <meta:generator>LibreOffice/4.3.5.2$Windows_x86 LibreOffice_project/3a87456aaa6a95c63eea1c1b3201acedf0751bd5</meta:generator>
    <meta:document-statistic meta:table-count="0" meta:image-count="0" meta:object-count="0" meta:page-count="1" meta:paragraph-count="8" meta:word-count="275" meta:character-count="1896" meta:non-whitespace-character-count="1629"/>
  </office:meta>
</office:document-meta>
</file>