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360000009C4797E0C0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swiss"/>
    <style:font-face style:name="BdP AvantGarde" svg:font-family="'BdP AvantGarde'" style:font-pitch="variable"/>
    <style:font-face style:name="BdP AvantGardeCond" svg:font-family="'BdP AvantGardeCond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Univers" svg:font-family="Univers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5" style:family="table">
      <style:table-properties style:width="18.203cm" fo:margin-left="-0.492cm" table:align="left" style:writing-mode="lr-tb"/>
    </style:style>
    <style:style style:name="Tabelle5.A" style:family="table-column">
      <style:table-column-properties style:column-width="12.012cm"/>
    </style:style>
    <style:style style:name="Tabelle5.B" style:family="table-column">
      <style:table-column-properties style:column-width="6.191cm"/>
    </style:style>
    <style:style style:name="Tabelle5.A1" style:family="table-cell">
      <style:table-cell-properties fo:padding="0.15cm" fo:border="none"/>
    </style:style>
    <style:style style:name="Tabelle5.B1" style:family="table-cell">
      <style:table-cell-properties fo:padding="0.15cm" fo:border-left="0.5pt solid #000000" fo:border-right="none" fo:border-top="none" fo:border-bottom="none"/>
    </style:style>
    <style:style style:name="Tabelle2" style:family="table">
      <style:table-properties style:width="5.891cm" table:align="margins" style:writing-mode="lr-tb"/>
    </style:style>
    <style:style style:name="Tabelle2.A" style:family="table-column">
      <style:table-column-properties style:column-width="2.944cm" style:rel-column-width="32747*"/>
    </style:style>
    <style:style style:name="Tabelle2.B" style:family="table-column">
      <style:table-column-properties style:column-width="2.947cm" style:rel-column-width="32788*"/>
    </style:style>
    <style:style style:name="Tabelle2.A1" style:family="table-cell">
      <style:table-cell-properties fo:padding="0cm" fo:border="none"/>
    </style:style>
    <style:style style:name="P1" style:family="paragraph" style:parent-style-name="Header">
      <style:paragraph-properties style:snap-to-layout-grid="false"/>
    </style:style>
    <style:style style:name="P2" style:family="paragraph" style:parent-style-name="Standard">
      <style:paragraph-properties fo:line-height="0.494cm"/>
    </style:style>
    <style:style style:name="P3" style:family="paragraph" style:parent-style-name="Standard">
      <style:paragraph-properties fo:line-height="150%"/>
      <style:text-properties style:font-name="Arial" fo:font-size="2pt" style:font-size-asian="1.75pt" style:font-size-complex="2pt"/>
    </style:style>
    <style:style style:name="P4" style:family="paragraph" style:parent-style-name="Standard">
      <style:paragraph-properties fo:line-height="0.494cm" fo:text-align="start" style:justify-single-word="false" style:writing-mode="rl-tb"/>
    </style:style>
    <style:style style:name="P5" style:family="paragraph" style:parent-style-name="Table_20_Contents">
      <style:paragraph-properties fo:line-height="0.499cm" fo:text-align="justify" style:justify-single-word="false" fo:hyphenation-ladder-count="no-limit"/>
      <style:text-properties style:font-name="Arial" fo:font-size="10pt" fo:font-weight="normal" officeooo:rsid="0034a6d8" officeooo:paragraph-rsid="0034a6d8" style:font-size-asian="10pt" style:font-weight-asian="normal" style:font-size-complex="10pt" style:font-weight-complex="normal" fo:hyphenate="false" fo:hyphenation-remain-char-count="2" fo:hyphenation-push-char-count="2"/>
    </style:style>
    <style:style style:name="P6" style:family="paragraph" style:parent-style-name="Table_20_Contents">
      <style:paragraph-properties fo:line-height="0.499cm" fo:text-align="justify" style:justify-single-word="false" fo:hyphenation-ladder-count="no-limit"/>
      <style:text-properties style:font-name="BdP AvantGarde" fo:font-weight="bold" style:font-weight-asian="bold" style:font-weight-complex="bold" fo:hyphenate="false" fo:hyphenation-remain-char-count="2" fo:hyphenation-push-char-count="2"/>
    </style:style>
    <style:style style:name="P7" style:family="paragraph" style:parent-style-name="Table_20_Contents">
      <style:paragraph-properties fo:line-height="0.499cm" fo:text-align="justify" style:justify-single-word="false" fo:hyphenation-ladder-count="no-limit"/>
      <style:text-properties style:font-name="BdP AvantGarde" fo:font-weight="normal" style:font-weight-asian="normal" style:font-weight-complex="normal" fo:hyphenate="false" fo:hyphenation-remain-char-count="2" fo:hyphenation-push-char-count="2"/>
    </style:style>
    <style:style style:name="P8" style:family="paragraph" style:parent-style-name="Table_20_Contents">
      <style:paragraph-properties fo:line-height="0.499cm" fo:text-align="justify" style:justify-single-word="false" fo:hyphenation-ladder-count="no-limit"/>
      <style:text-properties style:font-name="BdP AvantGarde" fo:font-size="10pt" fo:font-weight="normal" officeooo:rsid="0031de80" officeooo:paragraph-rsid="0031de80" style:font-size-asian="10pt" style:font-weight-asian="normal" style:font-size-complex="10pt" style:font-weight-complex="normal" fo:hyphenate="false" fo:hyphenation-remain-char-count="2" fo:hyphenation-push-char-count="2"/>
    </style:style>
    <style:style style:name="P9" style:family="paragraph" style:parent-style-name="Table_20_Contents">
      <style:paragraph-properties fo:line-height="0.499cm" fo:text-align="justify" style:justify-single-word="false" fo:hyphenation-ladder-count="no-limit"/>
      <style:text-properties style:font-name="BdP AvantGarde" fo:font-size="10pt" fo:font-weight="normal" officeooo:rsid="0034a6d8" officeooo:paragraph-rsid="0034a6d8" style:font-size-asian="10pt" style:font-weight-asian="normal" style:font-size-complex="10pt" style:font-weight-complex="normal" fo:hyphenate="false" fo:hyphenation-remain-char-count="2" fo:hyphenation-push-char-count="2"/>
    </style:style>
    <style:style style:name="P10" style:family="paragraph" style:parent-style-name="Table_20_Contents">
      <style:paragraph-properties fo:line-height="0.499cm" fo:text-align="justify" style:justify-single-word="false" fo:hyphenation-ladder-count="no-limit"/>
      <style:text-properties style:font-name="BdP AvantGarde" fo:font-size="10pt" fo:font-weight="normal" officeooo:paragraph-rsid="0021b20f" style:font-size-asian="10pt" style:font-weight-asian="normal" style:font-size-complex="10pt" style:font-weight-complex="normal" fo:hyphenate="false" fo:hyphenation-remain-char-count="2" fo:hyphenation-push-char-count="2"/>
    </style:style>
    <style:style style:name="P11" style:family="paragraph" style:parent-style-name="Table_20_Contents">
      <style:paragraph-properties fo:line-height="0.499cm" fo:text-align="justify" style:justify-single-word="false" fo:hyphenation-ladder-count="no-limit"/>
      <style:text-properties style:font-name="BdP AvantGarde" fo:font-size="10pt" fo:font-style="normal" fo:font-weight="normal" officeooo:rsid="0034a6d8" officeooo:paragraph-rsid="0034a6d8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12" style:family="paragraph" style:parent-style-name="Table_20_Contents">
      <style:text-properties style:font-name="BdP AvantGarde" fo:font-size="10pt" fo:font-weight="bold" officeooo:rsid="002ff824" officeooo:paragraph-rsid="002ff824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line-height="0.499cm" fo:text-align="justify" style:justify-single-word="false" fo:hyphenation-ladder-count="no-limit"/>
      <style:text-properties style:font-name="BdP AvantGarde" fo:font-size="11pt" fo:font-weight="bold" officeooo:rsid="0034a6d8" officeooo:paragraph-rsid="0034a6d8" style:font-size-asian="11pt" style:font-weight-asian="bold" style:font-size-complex="11pt" style:font-weight-complex="bold" fo:hyphenate="false" fo:hyphenation-remain-char-count="2" fo:hyphenation-push-char-count="2"/>
    </style:style>
    <style:style style:name="P14" style:family="paragraph" style:parent-style-name="Table_20_Contents">
      <style:text-properties style:font-name="BdP AvantGarde" fo:font-size="14pt" fo:font-weight="bold" officeooo:rsid="002ff824" officeooo:paragraph-rsid="002ff824" style:font-size-asian="14pt" style:font-weight-asian="bold" style:font-size-complex="14pt" style:font-weight-complex="bold"/>
    </style:style>
    <style:style style:name="P15" style:family="paragraph" style:parent-style-name="Table_20_Contents">
      <style:text-properties style:font-name="BdP AvantGarde" fo:font-size="9.5pt" officeooo:rsid="002ff824" officeooo:paragraph-rsid="002ff824" style:font-size-asian="9.5pt" style:font-size-complex="9.5pt"/>
    </style:style>
    <style:style style:name="P16" style:family="paragraph" style:parent-style-name="Table_20_Contents">
      <style:text-properties style:font-name="BdP AvantGarde" fo:font-size="9.5pt" officeooo:rsid="00360de8" officeooo:paragraph-rsid="00360de8" style:font-size-asian="9.5pt" style:font-size-complex="9.5pt"/>
    </style:style>
    <style:style style:name="P17" style:family="paragraph" style:parent-style-name="Table_20_Contents">
      <style:paragraph-properties fo:line-height="150%"/>
      <style:text-properties fo:color="#000000" style:font-name="BdP AvantGarde" fo:font-size="12pt" fo:font-weight="bold" officeooo:rsid="0031de80" officeooo:paragraph-rsid="0031de80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line-height="150%">
        <style:tab-stops>
          <style:tab-stop style:position="17.602cm" style:type="right"/>
        </style:tab-stops>
      </style:paragraph-properties>
      <style:text-properties fo:color="#000000" style:font-name="BdP AvantGarde" fo:font-size="10pt" fo:font-style="italic" fo:font-weight="normal" officeooo:rsid="0031fc2b" officeooo:paragraph-rsid="0031fc2b" style:font-size-asian="10pt" style:font-style-asian="italic" style:font-weight-asian="normal" style:font-size-complex="10pt" style:font-style-complex="italic" style:font-weight-complex="normal"/>
    </style:style>
    <style:style style:name="P19" style:family="paragraph" style:parent-style-name="Table_20_Contents">
      <style:paragraph-properties fo:line-height="150%">
        <style:tab-stops>
          <style:tab-stop style:position="17.6cm" style:type="right"/>
        </style:tab-stops>
      </style:paragraph-properties>
      <style:text-properties fo:color="#000000" style:font-name="BdP AvantGarde" fo:font-size="10pt" fo:font-style="italic" fo:font-weight="normal" officeooo:rsid="0031fc2b" officeooo:paragraph-rsid="0031fc2b" style:font-size-asian="10pt" style:font-style-asian="italic" style:font-weight-asian="normal" style:font-size-complex="10pt" style:font-style-complex="italic" style:font-weight-complex="normal"/>
    </style:style>
    <style:style style:name="P20" style:family="paragraph" style:parent-style-name="Table_20_Contents">
      <style:paragraph-properties fo:margin-top="0cm" fo:margin-bottom="0.101cm" style:contextual-spacing="false" fo:line-height="100%">
        <style:tab-stops>
          <style:tab-stop style:position="13.811cm"/>
        </style:tab-stops>
      </style:paragraph-properties>
      <style:text-properties style:font-name="Arial" fo:font-size="10pt" fo:font-weight="normal" officeooo:rsid="002ff824" officeooo:paragraph-rsid="002ff824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margin-top="0cm" fo:margin-bottom="0.101cm" style:contextual-spacing="false" fo:line-height="100%"/>
      <style:text-properties style:font-name="BdP AvantGarde" fo:font-size="14pt" fo:font-weight="bold" officeooo:rsid="002ff824" officeooo:paragraph-rsid="0021b20f" style:font-size-asian="14pt" style:font-weight-asian="bold" style:font-size-complex="14pt" style:font-weight-complex="bold"/>
    </style:style>
    <style:style style:name="P22" style:family="paragraph" style:parent-style-name="Table_20_Contents">
      <style:paragraph-properties fo:margin-top="0cm" fo:margin-bottom="0.101cm" style:contextual-spacing="false" fo:line-height="100%" fo:text-align="center" style:justify-single-word="false"/>
      <style:text-properties style:font-name="BdP AvantGarde" fo:font-size="14pt" fo:font-weight="bold" officeooo:rsid="002ff824" officeooo:paragraph-rsid="002ff824" style:font-size-asian="14pt" style:font-weight-asian="bold" style:font-size-complex="14pt" style:font-weight-complex="bold"/>
    </style:style>
    <style:style style:name="P23" style:family="paragraph" style:parent-style-name="Table_20_Contents">
      <style:paragraph-properties fo:margin-top="0cm" fo:margin-bottom="0.101cm" style:contextual-spacing="false" fo:line-height="100%" fo:padding="0.074cm" fo:border-left="none" fo:border-right="none" fo:border-top="none" fo:border-bottom="0.06pt solid #000000" style:join-border="false"/>
      <style:text-properties fo:color="#000000" style:font-name="BdP AvantGarde" fo:font-size="10pt" fo:font-weight="normal" officeooo:rsid="0021b20f" officeooo:paragraph-rsid="0021b20f" style:font-size-asian="10pt" style:font-weight-asian="normal" style:font-size-complex="10pt" style:font-weight-complex="normal"/>
    </style:style>
    <style:style style:name="P24" style:family="paragraph" style:parent-style-name="Text_20_body" style:master-page-name="">
      <style:paragraph-properties style:page-number="auto"/>
      <style:text-properties style:font-name="BdP AvantGarde"/>
    </style:style>
    <style:style style:name="P25" style:family="paragraph" style:parent-style-name="Table_20_Contents">
      <style:paragraph-properties fo:margin-left="0.499cm" fo:margin-right="0cm" fo:line-height="150%" fo:orphans="2" fo:widows="2" fo:text-indent="0cm" style:auto-text-indent="false" text:number-lines="false" text:line-number="0" style:writing-mode="lr-tb"/>
      <style:text-properties fo:color="#000000" style:font-name="BdP AvantGarde" fo:font-size="10pt" fo:font-style="normal" fo:font-weight="normal" officeooo:rsid="0031fc2b" officeooo:paragraph-rsid="0031fc2b" style:font-size-asian="10pt" style:font-style-asian="normal" style:font-weight-asian="normal" style:font-size-complex="10pt" style:font-style-complex="normal" style:font-weight-complex="normal"/>
    </style:style>
    <style:style style:name="P26" style:family="paragraph" style:parent-style-name="Table_20_Contents">
      <style:paragraph-properties fo:margin-left="0.499cm" fo:margin-right="0cm" fo:line-height="150%" fo:orphans="2" fo:widows="2" fo:text-indent="0cm" style:auto-text-indent="false" text:number-lines="false" text:line-number="0" style:writing-mode="lr-tb">
        <style:tab-stops>
          <style:tab-stop style:position="17.579cm" style:type="right"/>
        </style:tab-stops>
      </style:paragraph-properties>
      <style:text-properties fo:color="#000000" style:font-name="BdP AvantGarde" fo:font-size="10pt" fo:font-style="normal" fo:font-weight="normal" officeooo:rsid="0031fc2b" officeooo:paragraph-rsid="0031fc2b" style:font-size-asian="10pt" style:font-style-asian="normal" style:font-weight-asian="normal" style:font-size-complex="10pt" style:font-style-complex="normal" style:font-weight-complex="normal"/>
    </style:style>
    <style:style style:name="P27" style:family="paragraph" style:parent-style-name="Table_20_Contents">
      <style:paragraph-properties fo:margin-left="0.499cm" fo:margin-right="0cm" fo:line-height="150%" fo:orphans="2" fo:widows="2" fo:text-indent="0cm" style:auto-text-indent="false" text:number-lines="false" text:line-number="0" style:writing-mode="lr-tb">
        <style:tab-stops>
          <style:tab-stop style:position="17.6cm" style:type="right"/>
        </style:tab-stops>
      </style:paragraph-properties>
      <style:text-properties fo:color="#000000" style:font-name="BdP AvantGarde" fo:font-size="10pt" fo:font-style="normal" fo:font-weight="normal" officeooo:rsid="0031fc2b" officeooo:paragraph-rsid="0031fc2b" style:font-size-asian="10pt" style:font-style-asian="normal" style:font-weight-asian="normal" style:font-size-complex="10pt" style:font-style-complex="normal" style:font-weight-complex="normal"/>
    </style:style>
    <style:style style:name="P28" style:family="paragraph" style:parent-style-name="Table_20_Contents">
      <style:paragraph-properties fo:margin-left="0.499cm" fo:margin-right="0cm" fo:line-height="150%" fo:orphans="2" fo:widows="2" fo:text-indent="0cm" style:auto-text-indent="false" text:number-lines="false" text:line-number="0" style:writing-mode="lr-tb">
        <style:tab-stops>
          <style:tab-stop style:position="17.602cm" style:type="right"/>
        </style:tab-stops>
      </style:paragraph-properties>
      <style:text-properties fo:color="#000000" style:font-name="BdP AvantGarde" fo:font-size="10pt" fo:font-style="italic" fo:font-weight="normal" officeooo:rsid="0031fc2b" officeooo:paragraph-rsid="0031fc2b" style:font-size-asian="10pt" style:font-style-asian="italic" style:font-weight-asian="normal" style:font-size-complex="10pt" style:font-style-complex="italic" style:font-weight-complex="normal"/>
    </style:style>
    <style:style style:name="P29" style:family="paragraph" style:parent-style-name="Table_20_Contents">
      <style:paragraph-properties fo:margin-left="0.499cm" fo:margin-right="0cm" fo:line-height="150%" fo:orphans="2" fo:widows="2" fo:text-indent="0cm" style:auto-text-indent="false" text:number-lines="false" text:line-number="0" style:writing-mode="lr-tb">
        <style:tab-stops>
          <style:tab-stop style:position="17.579cm" style:type="right"/>
        </style:tab-stops>
      </style:paragraph-properties>
      <style:text-properties fo:color="#000000" style:font-name="BdP AvantGarde" fo:font-size="10pt" fo:font-style="italic" fo:font-weight="normal" officeooo:rsid="0031fc2b" officeooo:paragraph-rsid="0031fc2b" style:font-size-asian="10pt" style:font-style-asian="italic" style:font-weight-asian="normal" style:font-size-complex="10pt" style:font-style-complex="italic" style:font-weight-complex="normal"/>
    </style:style>
    <style:style style:name="P30" style:family="paragraph" style:parent-style-name="Table_20_Contents">
      <style:paragraph-properties fo:margin-left="0.499cm" fo:margin-right="0cm" fo:line-height="150%" fo:orphans="2" fo:widows="2" fo:text-indent="0cm" style:auto-text-indent="false" text:number-lines="false" text:line-number="0" style:writing-mode="lr-tb">
        <style:tab-stops>
          <style:tab-stop style:position="17.558cm" style:type="right"/>
        </style:tab-stops>
      </style:paragraph-properties>
      <style:text-properties fo:color="#000000" style:font-name="BdP AvantGarde" fo:font-size="10pt" fo:font-style="italic" fo:font-weight="normal" officeooo:rsid="0031fc2b" officeooo:paragraph-rsid="0031fc2b" style:font-size-asian="10pt" style:font-style-asian="italic" style:font-weight-asian="normal" style:font-size-complex="10pt" style:font-style-complex="italic" style:font-weight-complex="normal"/>
    </style:style>
    <style:style style:name="P31" style:family="paragraph" style:parent-style-name="Table_20_Contents">
      <style:paragraph-properties fo:margin-left="0cm" fo:margin-right="0cm" fo:line-height="150%" fo:orphans="2" fo:widows="2" fo:text-indent="0cm" style:auto-text-indent="false" text:number-lines="false" text:line-number="0" style:writing-mode="lr-tb">
        <style:tab-stops>
          <style:tab-stop style:position="17.579cm" style:type="right"/>
        </style:tab-stops>
      </style:paragraph-properties>
      <style:text-properties fo:color="#000000" style:font-name="BdP AvantGarde" fo:font-size="10pt" fo:font-style="italic" fo:font-weight="normal" officeooo:rsid="0031fc2b" officeooo:paragraph-rsid="0031fc2b" style:font-size-asian="10pt" style:font-style-asian="italic" style:font-weight-asian="normal" style:font-size-complex="10pt" style:font-style-complex="italic" style:font-weight-complex="normal"/>
    </style:style>
    <style:style style:name="P32" style:family="paragraph" style:parent-style-name="Table_20_Contents">
      <style:paragraph-properties fo:margin-left="0.499cm" fo:margin-right="0cm" fo:line-height="150%" fo:orphans="2" fo:widows="2" fo:text-indent="0cm" style:auto-text-indent="false" text:number-lines="false" text:line-number="0" style:writing-mode="lr-tb">
        <style:tab-stops>
          <style:tab-stop style:position="17.625cm" style:type="right"/>
        </style:tab-stops>
      </style:paragraph-properties>
      <style:text-properties fo:color="#000000" style:font-name="BdP AvantGarde" fo:font-size="10pt" fo:font-style="normal" fo:font-weight="normal" officeooo:rsid="0031fc2b" officeooo:paragraph-rsid="0031fc2b" style:font-size-asian="10pt" style:font-style-asian="normal" style:font-weight-asian="normal" style:font-size-complex="10pt" style:font-style-complex="normal" style:font-weight-complex="normal"/>
    </style:style>
    <style:style style:name="P33" style:family="paragraph" style:parent-style-name="Standard" style:list-style-name="">
      <style:paragraph-properties fo:line-height="0.529cm" style:snap-to-layout-grid="false"/>
      <style:text-properties style:font-name="Arial" fo:font-size="8pt" style:font-size-asian="8pt" style:font-size-complex="8pt"/>
    </style:style>
    <style:style style:name="P34" style:family="paragraph" style:parent-style-name="Standard" style:list-style-name="">
      <style:paragraph-properties fo:line-height="0.529cm" style:snap-to-layout-grid="false"/>
      <style:text-properties style:font-name="Arial" fo:font-size="8pt" officeooo:rsid="0031de80" officeooo:paragraph-rsid="0031de80" style:font-size-asian="8pt" style:font-size-complex="8pt"/>
    </style:style>
    <style:style style:name="P35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BdP AvantGarde" fo:font-size="14pt" fo:font-weight="bold" style:font-size-asian="12.25pt" style:font-weight-asian="bold" style:font-size-complex="14pt" style:font-weight-complex="bold"/>
    </style:style>
    <style:style style:name="P36" style:family="paragraph" style:parent-style-name="Heading_20_5">
      <style:paragraph-properties fo:line-height="0.529cm" style:snap-to-layout-grid="false"/>
    </style:style>
    <style:style style:name="P37" style:family="paragraph" style:parent-style-name="Heading_20_5">
      <style:paragraph-properties fo:line-height="0.529cm" style:snap-to-layout-grid="false"/>
      <style:text-properties style:font-name="Arial" fo:font-size="8pt" style:font-size-asian="8pt" style:font-size-complex="8pt"/>
    </style:style>
    <style:style style:name="T1" style:family="text">
      <style:text-properties fo:color="#000080"/>
    </style:style>
    <style:style style:name="T2" style:family="text">
      <style:text-properties fo:color="#000080" fo:font-weight="bold" style:font-weight-asian="bold" style:font-weight-complex="bold"/>
    </style:style>
    <style:style style:name="T3" style:family="text">
      <style:text-properties fo:color="#000080" fo:font-weight="normal" style:font-weight-asian="normal" style:font-weight-complex="normal"/>
    </style:style>
    <style:style style:name="T4" style:family="text">
      <style:text-properties officeooo:rsid="0031de80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34a6d8" style:font-weight-asian="bold" style:font-weight-complex="bold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0" style:family="text">
      <style:text-properties officeooo:rsid="0034a6d8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font-name="BdP AvantGarde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color="#000000"/>
    </style:style>
    <style:style style:name="T16" style:family="text">
      <style:text-properties fo:color="#000000" fo:font-weight="bold" style:font-weight-asian="bold" style:font-weight-complex="bold"/>
    </style:style>
    <style:style style:name="T17" style:family="text">
      <style:text-properties fo:color="#000000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Landespfingstlager 2015: <text:span text:style-name="T4">Intro zum Infoheft</text:span></text:p>
      <text:p text:style-name="P24"/>
      <table:table table:name="Tabelle5" table:style-name="Tabelle5">
        <table:table-column table:style-name="Tabelle5.A"/>
        <table:table-column table:style-name="Tabelle5.B"/>
        <table:table-row>
          <table:table-cell table:style-name="Tabelle5.A1" office:value-type="string">
            <text:p text:style-name="P6">Liebe Stammesführungen,</text:p>
            <text:p text:style-name="P6">liebe Wölflinge, Pfadfinder*innen, Ranger &amp; Rover und Erwachsene</text:p>
            <text:p text:style-name="P7"/>
            <text:p text:style-name="P7"/>
            <text:p text:style-name="P7"/>
            <text:p text:style-name="P8">Mit großen Schritten nähern wir uns unserem Landespfingstlager, <text:span text:style-name="T10">alle Bereiche sind mit voller Energie am Werk und gerade auf unserem letzten Vorbereitungstreffen vor genau einem Monat ist sehr viel passiert.</text:span> <text:span text:style-name="T10">Also ist es an der Zeit, euch endlich mit weiteren</text:span> <text:span text:style-name="T10">Infos zu füttern! Dazu dient dieses </text:span><text:span text:style-name="T6">Infoheft!</text:span></text:p>
            <text:p text:style-name="P8"/>
            <text:p text:style-name="P13">Was findet ihr hier?</text:p>
            <text:p text:style-name="P9">Im <text:span text:style-name="T8">Who is who?</text:span><text:span text:style-name="T7"> stellen wir euch eure Bereichsleitungen gesammelt vor, damit ihr noch einmal einen Überblick habt, mit wem ihr es eigentlich zu tun habt!</text:span></text:p>
            <text:p text:style-name="P9"><text:span text:style-name="T7">Darauf folgen einige </text:span><text:span text:style-name="T8">Infos zum Lager</text:span><text:span text:style-name="T7"> von den einzelnen Bereichen: den Programm-Netzplan, Hinweise zur Verpflegungswahl, relevante Auszüge aus den Lagerregeln, wichtige Infos von den Sanis und Werbung vom Café </text:span><text:span text:style-name="T11">Atemlos in die Hölle, Baby!</text:span></text:p>
            <text:p text:style-name="P9"><text:span text:style-name="T7">Dann wird‘s ernst mit dem </text:span><text:span text:style-name="T8">Anmeldeverfahren</text:span><text:span text:style-name="T7">. Hier findet ihr auch Hinweise zur Anreise. Wir bieten euch Vorlagen für einen Teilnehmer*innen- bzw. Elternbrief sowie für die Einzelanmeldung. Außerdem gibt es einen Anamnesebogen für jede*n Teilnehmer*in und den verbindlichen Stammesrückmeldebogen.</text:span></text:p>
            <text:p text:style-name="P9"/>
            <text:p text:style-name="P11">Natürlich stehen wir euch auf dieser LDV für alle eure Fragen, Probleme und Bedürfnisse zur Verfügung!</text:p>
            <text:p text:style-name="P10"/>
            <text:p text:style-name="P9">Selbstverständlich sind wir auch <text:span text:style-name="T5">digital</text:span> unterwegs – zumindest im Vorfeld des Lagers:</text:p>
            <text:p text:style-name="P9">#lapfila2015 könnt ihr für eure Facebook-, Twitter-, YouTube- und Instagram-Posts o.ä. verwenden!</text:p>
            <text:p text:style-name="P5"><text:span text:style-name="T13">Unter </text:span><text:a xlink:type="simple" xlink:href="mailto:lapfila@nds.pfadfinden.de" text:style-name="Internet_20_link" text:visited-style-name="Visited_20_Internet_20_Link"><text:span text:style-name="T13">lapfila@nds.pfadfinden.de</text:span></text:a><text:span text:style-name="T13"> erreicht ihr wie gewohnt eure Lagerleitung!</text:span></text:p>
            <text:p text:style-name="P9">Und auch auf Facebook sind wir ab diesem Samstag mit einer Veranstaltung vertreten: LaPfiLa 2015!</text:p>
            <text:p text:style-name="P10"/>
            <text:p text:style-name="P9">Wir freuen uns auf eine gelungene LDV mit euch und eine möglichst entspannte heiße Phase für alle!</text:p>
            <text:p text:style-name="P6">Gut Jagd, Gut Pfad und Seid Wach,</text:p>
            <text:p text:style-name="P7">Olli &amp; kison</text:p>
            <text:p text:style-name="P7"/>
          </table:table-cell>
          <table:table-cell table:style-name="Tabelle5.B1" office:value-type="string">
            <text:p text:style-name="P17">Inhalt</text:p>
            <text:p text:style-name="P19">Intro<text:span text:style-name="T9"><text:tab/></text:span></text:p>
            <text:p text:style-name="P19">Who is who?<text:span text:style-name="T9"><text:tab/></text:span></text:p>
            <text:p text:style-name="P18">Infos zum Lager<text:span text:style-name="T9"><text:tab/></text:span></text:p>
            <text:p text:style-name="P27">Programm<text:span text:style-name="T12"><text:tab/></text:span></text:p>
            <text:p text:style-name="P27">Verpflegung<text:span text:style-name="T12"><text:tab/></text:span></text:p>
            <text:p text:style-name="P27">Regeln<text:span text:style-name="T12"><text:tab/></text:span></text:p>
            <text:p text:style-name="P27">Sani<text:span text:style-name="T12"><text:tab/></text:span></text:p>
            <text:p text:style-name="P26">Café<text:span text:style-name="T12"><text:tab/></text:span></text:p>
            <text:p text:style-name="P31">Anmeldeverfahren<text:span text:style-name="T9"><text:tab/></text:span></text:p>
            <text:p text:style-name="P28"><text:span text:style-name="T7">Infos zum Verfahren</text:span><text:span text:style-name="T9"><text:tab/></text:span></text:p>
            <text:p text:style-name="P29"><text:span text:style-name="T7">Vorlage Einladungsbrief</text:span><text:span text:style-name="T9"><text:tab/></text:span></text:p>
            <text:p text:style-name="P32">Stammesrückmeldebogen<text:tab/></text:p>
            <text:p text:style-name="P30"><text:span text:style-name="T7">Vorlage Einzelanmeldung</text:span><text:span text:style-name="T9"><text:tab/></text:span></text:p>
            <text:p text:style-name="P29"><text:span text:style-name="T7">Anamnesebogen</text:span><text:span text:style-name="T9"><text:tab/></text:span></text:p>
            <text:p text:style-name="P25"/>
            <text:p text:style-name="P23"/>
            <text:p text:style-name="P21"/>
            <text:p text:style-name="P22">save the dates!</text:p>
            <text:p text:style-name="P22"/>
            <table:table table:name="Tabelle2" table:style-name="Tabelle2">
              <table:table-column table:style-name="Tabelle2.A"/>
              <table:table-column table:style-name="Tabelle2.B"/>
              <table:table-row>
                <table:table-cell table:style-name="Tabelle2.A1" office:value-type="string">
                  <text:p text:style-name="P15">06.–08.03.2015</text:p>
                </table:table-cell>
                <table:table-cell table:style-name="Tabelle2.A1" office:value-type="string">
                  <text:p text:style-name="P15">LDV 2015<text:line-break/>(mit Info-Paket<text:line-break/>&amp; Anmeldungen)</text:p>
                  <text:p text:style-name="P15"/>
                </table:table-cell>
              </table:table-row>
              <table:table-row>
                <table:table-cell table:style-name="Tabelle2.A1" office:value-type="string">
                  <text:p text:style-name="P15"/>
                </table:table-cell>
                <table:table-cell table:style-name="Tabelle2.A1" office:value-type="string">
                  <text:p text:style-name="P16">Deadline Verpflegungswahl</text:p>
                  <text:p text:style-name="P16"/>
                  <text:p text:style-name="P16"/>
                </table:table-cell>
              </table:table-row>
              <table:table-row>
                <table:table-cell table:style-name="Tabelle2.A1" office:value-type="string">
                  <text:p text:style-name="P15">20.04.2015</text:p>
                </table:table-cell>
                <table:table-cell table:style-name="Tabelle2.A1" office:value-type="string">
                  <text:p text:style-name="P15">verbindlicher Anmeldeschluss</text:p>
                  <text:p text:style-name="P15"/>
                  <text:p text:style-name="P15"/>
                </table:table-cell>
              </table:table-row>
              <table:table-row>
                <table:table-cell table:style-name="Tabelle2.A1" office:value-type="string">
                  <text:p text:style-name="P15">22.–25.05.2015</text:p>
                </table:table-cell>
                <table:table-cell table:style-name="Tabelle2.A1" office:value-type="string">
                  <text:p text:style-name="P14">LaPfiLa!</text:p>
                  <text:p text:style-name="P12"/>
                  <text:p text:style-name="P12"/>
                </table:table-cell>
              </table:table-row>
            </table:table>
            <text:p text:style-name="P20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swiss"/>
    <style:font-face style:name="BdP AvantGarde" svg:font-family="'BdP AvantGarde'" style:font-pitch="variable"/>
    <style:font-face style:name="BdP AvantGardeCond" svg:font-family="'BdP AvantGardeCond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Univers" svg:font-family="Univers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BdP AvantGarde" fo:font-family="'BdP AvantGarde'" style:font-pitch="variable" fo:font-size="11pt" fo:language="de" fo:country="DE" style:font-name-asian="Times New Roman" style:font-family-asian="'Times New Roman'" style:font-family-generic-asian="roman" style:font-pitch-asian="variable" style:font-size-asian="11pt" style:font-name-complex="BdP AvantGarde" style:font-family-complex="'BdP AvantGarde'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Univers" fo:font-family="Univers, Arial" style:font-family-generic="swiss" style:font-pitch="variable" fo:font-size="8pt" fo:font-weight="bold" style:font-size-asian="8pt" style:font-weight-asian="bold" style:font-name-complex="Univers" style:font-family-complex="Univers, 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BdP AvantGarde" fo:font-family="'BdP AvantGarde'" style:font-pitch="variable" style:font-name-complex="BdP AvantGarde" style:font-family-complex="'BdP AvantGarde'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BdP AvantGardeCond" fo:font-family="'BdP AvantGardeCond'" style:font-pitch="variable" fo:font-size="8pt" style:font-size-asian="8pt" style:font-name-complex="BdP AvantGardeCond" style:font-family-complex="'BdP AvantGardeCond'" style:font-pitch-complex="variable"/>
    </style:style>
    <style:style style:name="Brieftext" style:family="paragraph">
      <style:paragraph-properties style:line-height-at-least="0.494cm" fo:orphans="2" fo:widows="2"/>
      <style:text-properties style:use-window-font-color="true" style:font-name="BdP AvantGarde" fo:font-family="'BdP AvantGarde'" style:font-pitch="variable" fo:font-size="11pt" fo:language="de" fo:country="DE" style:font-name-asian="Times New Roman" style:font-family-asian="'Times New Roman'" style:font-family-generic-asian="roman" style:font-pitch-asian="variable" style:font-size-asian="11pt" style:font-name-complex="BdP AvantGarde" style:font-family-complex="'BdP AvantGarde'" style:font-pitch-complex="variable" style:font-size-complex="10pt"/>
    </style:style>
    <style:style style:name="Brieftext_20_schmal" style:display-name="Brieftext schmal" style:family="paragraph">
      <style:paragraph-properties style:line-height-at-least="0.494cm" fo:orphans="2" fo:widows="2"/>
      <style:text-properties style:use-window-font-color="true" style:font-name="BdP AvantGardeCond" fo:font-family="'BdP AvantGardeCond'" style:font-pitch="variable" fo:font-size="11pt" fo:language="de" fo:country="DE" style:font-name-asian="Times New Roman" style:font-family-asian="'Times New Roman'" style:font-family-generic-asian="roman" style:font-pitch-asian="variable" style:font-size-asian="11pt" style:font-name-complex="BdP AvantGardeCond" style:font-family-complex="'BdP AvantGardeCond'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color="#00000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BdP_20_Headline" style:display-name="BdP Headline" style:family="text">
      <style:text-properties style:font-name="Comic Sans MS" fo:font-family="'Comic Sans MS'" style:font-family-generic="script" style:font-pitch="variable" fo:font-size="12pt" fo:font-weight="bold" style:letter-kerning="true" style:font-size-asian="12pt" style:font-weight-asian="bold" style:font-name-complex="Comic Sans MS" style:font-family-complex="'Comic Sans MS'" style:font-family-generic-complex="script" style:font-pitch-complex="variable"/>
    </style:style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Kleingedrucktes" style:family="text" style:parent-style-name="Absatz-Standardschriftart">
      <style:text-properties fo:color="#000000" style:font-name="BdP AvantGardeCond" fo:font-family="'BdP AvantGardeCond'" style:font-pitch="variable" fo:font-size="8pt" fo:language="de" fo:country="DE" style:text-underline-style="none" style:font-size-asian="8pt" style:font-name-complex="BdP AvantGardeCond" style:font-family-complex="'BdP AvantGardeCond'" style:font-pitch-complex="variable"/>
    </style:style>
    <style:style style:name="Visited_20_Internet_20_Link" style:display-name="Visited Internet Link" style:family="text" style:parent-style-name="Absatz-Standardschriftar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Absatz-Standardschriftar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e1" style:family="table">
      <style:table-properties style:width="18.136cm" fo:margin-left="-0.123cm" table:align="left" style:writing-mode="lr-tb"/>
    </style:style>
    <style:style style:name="Tabelle1.A" style:family="table-column">
      <style:table-column-properties style:column-width="3.836cm"/>
    </style:style>
    <style:style style:name="Tabelle1.B" style:family="table-column">
      <style:table-column-properties style:column-width="9.599cm"/>
    </style:style>
    <style:style style:name="Tabelle1.C" style:family="table-column">
      <style:table-column-properties style:column-width="4.701cm"/>
    </style:style>
    <style:style style:name="Tabelle1.1" style:family="table-row">
      <style:table-row-properties style:row-height="2.434cm" fo:keep-together="auto"/>
    </style:style>
    <style:style style:name="Tabelle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</style:style>
    <style:style style:name="MP2" style:family="paragraph" style:parent-style-name="Heading_20_5">
      <style:paragraph-properties fo:line-height="0.529cm" style:snap-to-layout-grid="false"/>
    </style:style>
    <style:style style:name="MP3" style:family="paragraph" style:parent-style-name="Standard">
      <style:paragraph-properties fo:line-height="0.494cm"/>
    </style:style>
    <style:style style:name="MP4" style:family="paragraph" style:parent-style-name="Standard">
      <style:paragraph-properties fo:line-height="0.494cm" fo:text-align="start" style:justify-single-word="false" style:writing-mode="rl-tb"/>
    </style:style>
    <style:style style:name="MP5" style:family="paragraph" style:parent-style-name="Heading_20_5">
      <style:paragraph-properties fo:line-height="0.529cm" style:snap-to-layout-grid="false"/>
      <style:text-properties style:font-name="Arial" fo:font-size="8pt" style:font-size-asian="8pt" style:font-size-complex="8pt"/>
    </style:style>
    <style:style style:name="MP6" style:family="paragraph" style:parent-style-name="Standard" style:list-style-name="">
      <style:paragraph-properties fo:line-height="0.529cm" style:snap-to-layout-grid="false"/>
      <style:text-properties style:font-name="Arial" fo:font-size="8pt" style:font-size-asian="8pt" style:font-size-complex="8pt"/>
    </style:style>
    <style:style style:name="MP7" style:family="paragraph" style:parent-style-name="Standard" style:list-style-name="">
      <style:paragraph-properties fo:line-height="0.529cm" style:snap-to-layout-grid="false"/>
      <style:text-properties style:font-name="Arial" fo:font-size="8pt" officeooo:rsid="0031de80" officeooo:paragraph-rsid="0031de80" style:font-size-asian="8pt" style:font-size-complex="8pt"/>
    </style:style>
    <style:style style:name="MT1" style:family="text">
      <style:text-properties fo:color="#000000" fo:font-weight="bold" style:font-weight-asian="bold" style:font-weight-complex="bold"/>
    </style:style>
    <style:style style:name="MT2" style:family="text">
      <style:text-properties fo:color="#000000"/>
    </style:style>
    <style:style style:name="MT3" style:family="text">
      <style:text-properties fo:color="#000000" fo:font-weight="normal" style:font-weight-asian="normal" style:font-weight-complex="normal"/>
    </style:style>
    <style:style style:name="MT4" style:family="text">
      <style:text-properties officeooo:rsid="0031de8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.57cm" fo:margin-left="2cm" fo:margin-right="2cm" style:writing-mode="lr-tb" style:layout-grid-color="#c0c0c0" style:layout-grid-lines="59" style:layout-grid-base-height="0.48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501cm" fo:margin-left="0cm" fo:margin-right="0cm" fo:margin-bottom="2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elle1" table:style-name="Tabelle1">
          <table:table-column table:style-name="Tabelle1.A"/>
          <table:table-column table:style-name="Tabelle1.B"/>
          <table:table-column table:style-name="Tabelle1.C"/>
          <table:table-row table:style-name="Tabelle1.1">
            <table:table-cell table:style-name="Tabelle1.A1" office:value-type="string">
              <text:p text:style-name="MP1"><draw:frame draw:style-name="Mfr1" draw:name="Bild1" text:anchor-type="paragraph" svg:x="-0.758cm" svg:y="0.713cm" svg:width="4.039cm" svg:height="1.974cm" draw:z-index="0"><draw:image xlink:href="Pictures/10000000000001360000009C4797E0C0.png" xlink:type="simple" xlink:show="embed" xlink:actuate="onLoad"/></draw:frame></text:p>
            </table:table-cell>
            <table:table-cell table:style-name="Tabelle1.A1" office:value-type="string">
              <text:h text:style-name="MP2" text:outline-level="5"><text:span text:style-name="BdP_20_Headline"><text:span text:style-name="MT1">Bund der Pfadfinderinnen</text:span></text:span></text:h>
              <text:p text:style-name="MP3"><text:span text:style-name="BdP_20_Headline"><text:span text:style-name="MT2">&amp; Pfadfinder e.V.</text:span></text:span></text:p>
              <text:p text:style-name="MP3"><text:span text:style-name="BdP_20_Headline"><text:span text:style-name="MT2"/></text:span></text:p>
              <text:p text:style-name="MP4"><text:span text:style-name="BdP_20_Headline"><text:span text:style-name="MT3">LV Niedersachsen</text:span></text:span></text:p>
            </table:table-cell>
            <table:table-cell table:style-name="Tabelle1.A1" office:value-type="string">
              <text:h text:style-name="MP5" text:outline-level="5">Landespfingstlager 2015</text:h>
              <text:h text:style-name="MP6" text:outline-level="5">Info<text:span text:style-name="MT4">heft</text:span></text:h>
              <text:h text:style-name="MP7" text:outline-level="5">März 2015</text:h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[LaPfiLa] Infobrief 3</dc:title>
    <meta:creation-date>2014-07-13T17:57:07.556000000</meta:creation-date>
    <dc:date>2015-02-20T10:38:05.749846000</dc:date>
    <meta:print-date>2000-07-05T15:05:00</meta:print-date>
    <meta:editing-cycles>45</meta:editing-cycles>
    <meta:editing-duration>PT2H49M22S</meta:editing-duration>
    <meta:generator>LibreOffice/4.2.8.2$MacOSX_X86_64 LibreOffice_project/48d50dbfc06349262c9d50868e5c1f630a573ebd</meta:generator>
    <dc:creator>Kai Frerichs</dc:creator>
    <meta:document-statistic meta:table-count="3" meta:image-count="1" meta:object-count="0" meta:page-count="1" meta:paragraph-count="45" meta:word-count="308" meta:character-count="2184" meta:non-whitespace-character-count="1908"/>
  </office:meta>
</office:document-meta>
</file>