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b7c7c" officeooo:paragraph-rsid="001b7c7c" style:font-weight-asian="bold" style:font-weight-complex="bold"/>
    </style:style>
    <style:style style:name="P2" style:family="paragraph" style:parent-style-name="Standard" style:list-style-name="L1">
      <style:text-properties fo:font-weight="bold" officeooo:rsid="001b7c7c" officeooo:paragraph-rsid="001b7c7c" style:font-weight-asian="bold" style:font-weight-complex="bold"/>
    </style:style>
    <style:style style:name="P3" style:family="paragraph" style:parent-style-name="Standard" style:list-style-name="L3">
      <style:text-properties fo:font-weight="bold" officeooo:rsid="001b7c7c" officeooo:paragraph-rsid="001b7c7c" style:font-weight-asian="bold" style:font-weight-complex="bold"/>
    </style:style>
    <style:style style:name="P4" style:family="paragraph" style:parent-style-name="Standard">
      <style:text-properties fo:font-weight="bold" officeooo:rsid="001b7c7c" officeooo:paragraph-rsid="001d4798" style:font-weight-asian="bold" style:font-weight-complex="bold"/>
    </style:style>
    <style:style style:name="P5" style:family="paragraph" style:parent-style-name="Standard" style:list-style-name="L3">
      <style:text-properties fo:font-weight="bold" officeooo:rsid="001c3729" officeooo:paragraph-rsid="001c3729" style:font-weight-asian="bold" style:font-weight-complex="bold"/>
    </style:style>
    <style:style style:name="P6" style:family="paragraph" style:parent-style-name="Standard" style:list-style-name="L4">
      <style:text-properties fo:font-weight="bold" officeooo:rsid="001c3729" officeooo:paragraph-rsid="001c3729" style:font-weight-asian="bold" style:font-weight-complex="bold"/>
    </style:style>
    <style:style style:name="P7" style:family="paragraph" style:parent-style-name="Standard" style:list-style-name="L8">
      <style:text-properties fo:font-weight="bold" officeooo:rsid="001c3729" officeooo:paragraph-rsid="001d4798" style:font-weight-asian="bold" style:font-weight-complex="bold"/>
    </style:style>
    <style:style style:name="P8" style:family="paragraph" style:parent-style-name="Standard" style:list-style-name="L1">
      <style:text-properties fo:font-weight="bold" officeooo:rsid="001b7c7c" officeooo:paragraph-rsid="001d4798" fo:background-color="transparent" style:font-weight-asian="bold" style:font-weight-complex="bold"/>
    </style:style>
    <style:style style:name="P9" style:family="paragraph" style:parent-style-name="Standard" style:list-style-name="L8">
      <style:text-properties fo:font-weight="bold" officeooo:rsid="001b7c7c" officeooo:paragraph-rsid="001d4798" fo:background-color="transparent" style:font-weight-asian="bold" style:font-weight-complex="bold"/>
    </style:style>
    <style:style style:name="P10" style:family="paragraph" style:parent-style-name="Standard" style:list-style-name="L7">
      <style:text-properties fo:font-weight="bold" officeooo:rsid="001d473a" officeooo:paragraph-rsid="001d4798" fo:background-color="transparent" style:font-weight-asian="bold" style:font-weight-complex="bold"/>
    </style:style>
    <style:style style:name="P11" style:family="paragraph" style:parent-style-name="Standard" style:list-style-name="L9">
      <style:text-properties fo:font-weight="bold" officeooo:rsid="001c3729" officeooo:paragraph-rsid="001d4798" fo:background-color="transparent" style:font-weight-asian="bold" style:font-weight-complex="bold"/>
    </style:style>
    <style:style style:name="P12" style:family="paragraph" style:parent-style-name="Standard" style:list-style-name="L3">
      <style:text-properties fo:font-weight="normal" officeooo:rsid="001c3729" officeooo:paragraph-rsid="001c3729" style:font-weight-asian="normal" style:font-weight-complex="normal"/>
    </style:style>
    <style:style style:name="P13" style:family="paragraph" style:parent-style-name="Standard" style:list-style-name="L4">
      <style:text-properties fo:font-weight="normal" officeooo:rsid="001d473a" officeooo:paragraph-rsid="001d473a" style:font-weight-asian="normal" style:font-weight-complex="normal"/>
    </style:style>
    <style:style style:name="P14" style:family="paragraph" style:parent-style-name="Standard" style:list-style-name="L3">
      <style:text-properties fo:font-weight="normal" officeooo:rsid="001d473a" officeooo:paragraph-rsid="001d473a" style:font-weight-asian="normal" style:font-weight-complex="normal"/>
    </style:style>
    <style:style style:name="P15" style:family="paragraph" style:parent-style-name="Standard" style:list-style-name="L7">
      <style:text-properties fo:font-weight="normal" officeooo:rsid="001d473a" officeooo:paragraph-rsid="001d4798" fo:background-color="transparent" style:font-weight-asian="normal" style:font-weight-complex="normal"/>
    </style:style>
    <style:style style:name="P16" style:family="paragraph" style:parent-style-name="Standard" style:list-style-name="L8">
      <style:text-properties fo:font-weight="normal" officeooo:rsid="001d473a" officeooo:paragraph-rsid="001d4798" fo:background-color="transparent" style:font-weight-asian="normal" style:font-weight-complex="normal"/>
    </style:style>
    <style:style style:name="P17" style:family="paragraph" style:parent-style-name="Standard" style:list-style-name="L9">
      <style:text-properties fo:font-weight="normal" officeooo:rsid="001d473a" officeooo:paragraph-rsid="001d4798" fo:background-color="transparent" style:font-weight-asian="normal" style:font-weight-complex="normal"/>
    </style:style>
    <style:style style:name="P18" style:family="paragraph" style:parent-style-name="Standard" style:list-style-name="L8">
      <style:text-properties fo:font-weight="normal" officeooo:rsid="001c3729" officeooo:paragraph-rsid="001d4798" fo:background-color="transparent" style:font-weight-asian="normal" style:font-weight-complex="normal"/>
    </style:style>
    <style:style style:name="P19" style:family="paragraph" style:parent-style-name="Standard" style:list-style-name="L5">
      <style:text-properties officeooo:paragraph-rsid="001d473a"/>
    </style:style>
    <style:style style:name="P20" style:family="paragraph" style:parent-style-name="Standard" style:list-style-name="L5">
      <style:text-properties officeooo:rsid="001d473a" officeooo:paragraph-rsid="001d473a"/>
    </style:style>
    <style:style style:name="P21" style:family="paragraph" style:parent-style-name="Standard">
      <style:text-properties officeooo:rsid="001d473a" officeooo:paragraph-rsid="001d473a"/>
    </style:style>
    <style:style style:name="P22" style:family="paragraph" style:parent-style-name="Standard">
      <style:text-properties officeooo:rsid="001d4798" officeooo:paragraph-rsid="001d4798"/>
    </style:style>
    <style:style style:name="P23" style:family="paragraph" style:parent-style-name="Standard" style:list-style-name="L10">
      <style:text-properties officeooo:paragraph-rsid="001d4798" fo:background-color="transparent"/>
    </style:style>
    <style:style style:name="P24" style:family="paragraph" style:parent-style-name="Standard" style:list-style-name="L10">
      <style:text-properties officeooo:rsid="001d473a" officeooo:paragraph-rsid="001d4798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729" style:font-weight-asian="normal" style:font-weight-complex="normal"/>
    </style:style>
    <style:style style:name="T3" style:family="text">
      <style:text-properties fo:font-weight="normal" officeooo:rsid="001d473a" style:font-weight-asian="normal" style:font-weight-complex="normal"/>
    </style:style>
    <style:style style:name="T4" style:family="text">
      <style:text-properties fo:font-weight="normal" officeooo:rsid="001d4798" style:font-weight-asian="normal" style:font-weight-complex="normal"/>
    </style:style>
    <style:style style:name="T5" style:family="text">
      <style:text-properties fo:font-weight="normal" fo:background-color="#ffff00" loext:char-shading-value="0" style:font-weight-asian="normal" style:font-weight-complex="normal"/>
    </style:style>
    <style:style style:name="T6" style:family="text">
      <style:text-properties fo:font-weight="normal" officeooo:rsid="001c3729" fo:background-color="#ffff00" loext:char-shading-value="0" style:font-weight-asian="normal" style:font-weight-complex="normal"/>
    </style:style>
    <style:style style:name="T7" style:family="text">
      <style:text-properties fo:font-weight="normal" officeooo:rsid="001d473a" fo:background-color="#ffff00" loext:char-shading-value="0" style:font-weight-asian="normal" style:font-weight-complex="normal"/>
    </style:style>
    <style:style style:name="T8" style:family="text">
      <style:text-properties fo:font-weight="normal" officeooo:rsid="001d4798" fo:background-color="#ffff00" loext:char-shading-value="0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1d4798" fo:background-color="transparent" loext:char-shading-value="0" style:font-weight-asian="normal" style:font-weight-complex="normal"/>
    </style:style>
    <style:style style:name="T11" style:family="text">
      <style:text-properties officeooo:rsid="001c3729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d4798" fo:background-color="#ffff00" loext:char-shading-value="0"/>
    </style:style>
    <style:style style:name="T14" style:family="text">
      <style:text-properties officeooo:rsid="001d473a"/>
    </style:style>
    <style:style style:name="T15" style:family="text">
      <style:text-properties officeooo:rsid="001d47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gerregeln</text:p>
      <text:p text:style-name="P1"/>
      <text:p text:style-name="P1"/>
      <text:p text:style-name="P1"><text:span text:style-name="T1">Liebe Stammesführungen,</text:span></text:p>
      <text:p text:style-name="P1"/>
      <text:p text:style-name="P1"><text:span text:style-name="T1">auf unserem II. Vorbereitungstreffen haben wir uns auch über Lagerregeln ausgetauscht. Diese haben wir in vier Sätzen zusammengefasst, zu denen es jeweils konkrete Unterpunkte gibt.</text:span></text:p>
      <text:p text:style-name="P1">Bitte beachten: Hier findet ihr nur einen Auszug an Regeln, die im Vorfeld relevant sein könnten!</text:p>
      <text:p text:style-name="P1"/>
      <text:list xml:id="list6991479977471443110" text:style-name="L1">
        <text:list-item>
          <text:p text:style-name="P2">Wir verstehen uns als Pfadfinderinnen und Pfadfinder und leben nach unseren Regeln.</text:p>
        </text:list-item>
        <text:list-item>
          <text:p text:style-name="P2">Wir beachten das Jugendschutzgesetz und die Regeln des Platzes.</text:p>
        </text:list-item>
      </text:list>
      <text:list xml:id="list4089895764825358620" text:style-name="L3">
        <text:list-item>
          <text:p text:style-name="P3"><text:span text:style-name="T1">Rauchen ist nur über 18-jährigen in den dafür vorgesehenen Rauchecken gestattet.</text:span></text:p>
        </text:list-item>
        <text:list-item>
          <text:p text:style-name="P3"><text:span text:style-name="T1">Alkohol ist ab 16, darf nur vom Café bezogen und auch nur dort konsumiert werden.</text:span></text:p>
        </text:list-item>
        <text:list-item>
          <text:p text:style-name="P3"><text:span text:style-name="T1">Feuerstellen dürfen nur auf einer Unterlage aus Kies </text:span><text:span text:style-name="T2">oder in einer Feuerstelle</text:span><text:span text:style-name="T1"> eingerichtet werden. Außerhalb von Zelten (z.B. bei Versprechensfeiern) sind sie in der Info-Jurte anzumelden. </text:span><text:span text:style-name="T2">Löschwasser und Beaufsichtigung muss ständig gegeben sein </text:span><text:span text:style-name="T6">(siehe Beitrag Sanis!)</text:span></text:p>
        </text:list-item>
        <text:list-item>
          <text:p text:style-name="P12">Der angrenzende Wald und die umliegenden Felder dürfen nicht betreten werden. Insbesondere darf <text:span text:style-name="T14">dort</text:span> kein Holz geschlagen werden. Feuer- und Stangenholz werden von uns in ausreichender Menge gestellt!</text:p>
        </text:list-item>
        <text:list-item>
          <text:p text:style-name="P12">Löcher (z.B. zum Eingraben des Fahnenmasts) und Entwässerungsgräben sind zu vermeiden! Die dabei entstandenen Grassoden sind pfleglich zu behandeln und am Ende des Lagers wieder ordentlich einzusetzen.</text:p>
        </text:list-item>
        <text:list-item>
          <text:p text:style-name="P12">Fahrrad- und Autofahren ist auf dem Platz untersagt. Autos dürfen nur zu den vorgesehenen Anlieferzeiten (werden noch bekanntgegeben) zum Be- und Entladen auf den Platz fahren.</text:p>
        </text:list-item>
        <text:list-item>
          <text:p text:style-name="P14">Tiere sind unbedingt <text:span text:style-name="T15">in der Info-Jurte</text:span> anzumelden und anzuleihnen!</text:p>
        </text:list-item>
        <text:list-item>
          <text:p text:style-name="P5"><text:span text:style-name="T1">Die Platzregeln findet ihr hier: </text:span><text:a xlink:type="simple" xlink:href="http://www.almke.info/2977.html" text:style-name="Internet_20_link" text:visited-style-name="Visited_20_Internet_20_Link"><text:span text:style-name="T1">http://www.almke.info/2977.html</text:span></text:a></text:p>
        </text:list-item>
      </text:list>
      <text:list xml:id="list125732383175307" text:continue-list="list6991479977471443110" text:style-name="L1">
        <text:list-item>
          <text:p text:style-name="P2">Wir alle sind mitverantwortlich dafür, ein schönes und gelungenes Lager für alle zu haben.</text:p>
        </text:list-item>
      </text:list>
      <text:list xml:id="list2531999288162218395" text:style-name="L4">
        <text:list-item>
          <text:p text:style-name="P13">Ihr seid als Gruppenleitungen und Stammesführungen dafür verantwortlich, eure Teilnehmer*innen zur aktiven Teilnahme am Programm zu motivieren, und seid natürlich auch selbst gern gesehen! <text:span text:style-name="T11">Wölflinge und Jungpfadfinder*innen (u14) brauchen eine Begleitung durch Gruppenleitungen beim Programm.</text:span></text:p>
        </text:list-item>
        <text:list-item>
          <text:p text:style-name="P6"><text:span text:style-name="T1">Für den Ablauf des Lagers benötigen wir fähige Helfer*innen beim Programm und für Dienste des Technikteams. Bitte stellt euch darauf ein. Weitere Infos hierzu folgen rechtzeitig vor dem Lager.</text:span></text:p>
        </text:list-item>
        <text:list-item>
          <text:p text:style-name="P6"><text:span text:style-name="T1">Bitte meldet eure Tagesgäste in der Info-Jurte an.</text:span></text:p>
        </text:list-item>
      </text:list>
      <text:list xml:id="list125732385182639" text:continue-list="list125732383175307" text:style-name="L1">
        <text:list-item>
          <text:p text:style-name="P2">Wir achten gegenseitig auf unser Wohlergehen.</text:p>
        </text:list-item>
      </text:list>
      <text:list xml:id="list2520701228629576692" text:style-name="L5">
        <text:list-item>
          <text:p text:style-name="P19"><text:span text:style-name="T2">Lagerbauten über 2 Meter sowie Zeltkonstruktionen, die größer sind als eine Dreier-Jurte sind bis zum 20.04. beim Technikteam anzumelden (siehe Who is who?). Bitte achtet beim Bau auf den Fallradius! Begehbare Lagerbauten über 2 Meter (sog. Tribünen) sind aus versicherungsrechtlichen Gründen nicht zulässig.</text:span></text:p>
        </text:list-item>
        <text:list-item>
          <text:p text:style-name="P20"><text:span text:style-name="T2">A</text:span><text:span text:style-name="T1">uf dem Lagerplatz ist unbedingt festes Schuhwerk zu tragen.</text:span></text:p>
        </text:list-item>
        <text:list-item>
          <text:p text:style-name="P20"><text:span text:style-name="T1">In der Küche und auf dem Klo benutzt bitte Handdesinfektion</text:span><text:span text:style-name="T5"> (siehe Beitrag Sanis!)</text:span><text:span text:style-name="T9">. Vor allem in der Küche ist Hygiene wichtig!</text:span></text:p>
        </text:list-item>
        <text:list-item>
          <text:p text:style-name="P20"><text:span text:style-name="T1">Für jede Kochstelle benötigt ihr eine Löschdecke! Für jede Feuerstelle Löschwasser (Kübelspritze oder Wassereimer)! ABC-Feuerlöscher sind eher ungünstig</text:span><text:span text:style-name="T5"> (siehe Beitrag </text:span><text:soft-page-break/><text:span text:style-name="T5">Sanis!)</text:span></text:p>
        </text:list-item>
      </text:list>
      <text:p text:style-name="P21"/>
      <text:p text:style-name="P21"/>
      <text:p text:style-name="P22">[LANGVERSION:]</text:p>
      <text:p text:style-name="P4"/>
      <text:list xml:id="list125732390173114" text:continue-list="list125732385182639" text:style-name="L1">
        <text:list-item text:start-value="1">
          <text:p text:style-name="P8"><text:span text:style-name="T1">Wir verstehen uns als Pfadfinderinnen und Pfadfinder und leben nach unseren Regeln.</text:span></text:p>
        </text:list-item>
      </text:list>
      <text:list xml:id="list3005890181902239407" text:style-name="L7">
        <text:list-item>
          <text:p text:style-name="P10"><text:span text:style-name="T1">Wir wollen auf den offenen Gebrauch unnötiger Technik verzichten. Das betrifft vor allem Handys und Taschenlampen.</text:span></text:p>
        </text:list-item>
        <text:list-item>
          <text:p text:style-name="P15">Wir wollen auf dem Platz und in der Öffentlichkeit als Pfadfinderinnen und Pfadfinder erkannt werden und ein positives Bild bei Besucher*innen (Presse, Politik), den Verantwortlichen des Platzes und den Bewohner*innen Almkes hinterlassen.</text:p>
        </text:list-item>
      </text:list>
      <text:list xml:id="list125732391170786" text:continue-list="list125732390173114" text:style-name="L1">
        <text:list-item>
          <text:p text:style-name="P8"><text:span text:style-name="T1">Wir beachten das Jugendschutzgesetz und die Regeln des Platzes.</text:span></text:p>
        </text:list-item>
      </text:list>
      <text:list xml:id="list8970361296213949414" text:style-name="L8">
        <text:list-item>
          <text:p text:style-name="P9"><text:span text:style-name="T1">Rauchen ist nur über 18-jährigen in den dafür vorgesehenen Rauchecken gestattet.</text:span></text:p>
        </text:list-item>
        <text:list-item>
          <text:p text:style-name="P9"><text:span text:style-name="T1">Alkohol ist ab 16, darf nur vom Café bezogen und auch nur dort konsumiert werden. </text:span><text:span text:style-name="T3">D</text:span><text:span text:style-name="T4">en</text:span><text:span text:style-name="T3"> Regeln des Cafés und de</text:span><text:span text:style-name="T4">n Anweisungen des Café-Teams ist Folge zu leisten!</text:span></text:p>
        </text:list-item>
        <text:list-item>
          <text:p text:style-name="P9"><text:span text:style-name="T1">Feuerstellen dürfen nur auf einer Unterlage aus Kies </text:span><text:span text:style-name="T2">oder in einer Feuerstelle</text:span><text:span text:style-name="T1"> eingerichtet werden. Außerhalb von Zelten (z.B. bei Versprechensfeiern) sind sie in der Info-Jurte anzumelden. </text:span><text:span text:style-name="T2">Löschwasser und Beaufsichtigung muss ständig gegeben sei</text:span><text:span text:style-name="T4">n.</text:span></text:p>
        </text:list-item>
        <text:list-item>
          <text:p text:style-name="P18">Der angrenzende Wald und die umliegenden Felder dürfen nicht betreten werden. Insbesondere darf <text:span text:style-name="T14">dort</text:span> kein Holz geschlagen werden. Feuer- und Stangenholz werden von uns in ausreichender Menge gestellt!</text:p>
        </text:list-item>
        <text:list-item>
          <text:p text:style-name="P18">Löcher (z.B. zum Eingraben des Fahnenmasts) und Entwässerungsgräben sind zu vermeiden! Die dabei entstandenen Grassoden sind pfleglich zu behandeln und am Ende des Lagers wieder ordentlich einzusetzen.</text:p>
        </text:list-item>
        <text:list-item>
          <text:p text:style-name="P18">Fahrrad- und Autofahren ist auf dem Platz untersagt. Autos dürfen nur zu den vorgesehenen Anlieferzeiten (werden noch bekanntgegeben) zum Be- und Entladen auf den Platz fahren.</text:p>
        </text:list-item>
        <text:list-item>
          <text:p text:style-name="P16"><text:span text:style-name="T15">Das Freibad darf nur zu den Öffnungszeiten betreten und genutzt werden. Den Regeln des Freibads und den Anweisungen der Angestellten ist Folge zu leisten!</text:span></text:p>
        </text:list-item>
        <text:list-item>
          <text:p text:style-name="P16">Tiere sind unbedingt anzumelden und anzuleihnen!</text:p>
        </text:list-item>
        <text:list-item>
          <text:p text:style-name="P7"><text:span text:style-name="T9">Die Platzregeln findet ihr hier: </text:span><text:a xlink:type="simple" xlink:href="http://www.almke.info/2977.html" text:style-name="Internet_20_link" text:visited-style-name="Visited_20_Internet_20_Link"><text:span text:style-name="T9">http://www.almke.info/2977.html</text:span></text:a></text:p>
        </text:list-item>
      </text:list>
      <text:list xml:id="list125732398169022" text:continue-list="list125732391170786" text:style-name="L1">
        <text:list-item>
          <text:p text:style-name="P8"><text:span text:style-name="T1">Wir alle sind mitverantwortlich dafür, ein schönes und gelungenes Lager für alle zu haben.</text:span></text:p>
        </text:list-item>
      </text:list>
      <text:list xml:id="list6613248502348556026" text:style-name="L9">
        <text:list-item>
          <text:p text:style-name="P17">Ihr seid als Gruppenleitungen und Stammesführungen dafür verantwortlich, eure Teilnehmer*innen zur aktiven Teilnahme am Programm zu motivieren, und seid natürlich auch selbst gern gesehen! <text:span text:style-name="T15">Wichtig sind uns vor allem Pünktlichkeit und Zuverlässigkeit.</text:span> <text:span text:style-name="T11">Wölflinge und Jungpfadfinder*innen (u14) brauchen eine Begleitung durch Gruppenleitungen beim Programm.</text:span></text:p>
        </text:list-item>
        <text:list-item>
          <text:p text:style-name="P11"><text:span text:style-name="T1">Für den Ablauf des Lagers benötigen wir fähige Helfer*innen beim Programm und für Dienste des Technikteams. Bitte stellt euch darauf ein. Weitere Infos hierzu folgen rechtzeitig vor dem Lager.</text:span></text:p>
        </text:list-item>
        <text:list-item>
          <text:p text:style-name="P11"><text:span text:style-name="T1">Bitte meldet eure Tagesgäste in der Info-Jurte an.</text:span></text:p>
        </text:list-item>
      </text:list>
      <text:list xml:id="list125732400160860" text:continue-list="list125732398169022" text:style-name="L1">
        <text:list-item>
          <text:p text:style-name="P8"><text:span text:style-name="T1">Wir achten gegenseitig auf unser Wohlergehen.</text:span></text:p>
        </text:list-item>
      </text:list>
      <text:list xml:id="list8077750798644888615" text:style-name="L10">
        <text:list-item>
          <text:p text:style-name="P23"><text:span text:style-name="T2">Lagerbauten über 2 Meter sowie Zeltkonstruktionen, die größer sind als eine Dreier-Jurte sind bis zum 20.04. beim Technikteam anzumelden (siehe Who is who?). Bitte achtet beim Bau auf den Fallradius! Begehbare Lagerbauten über 2 Meter (sog. Tribünen) sind aus versicherungsrechtlichen Gründen nicht zulässig.</text:span></text:p>
        </text:list-item>
        <text:list-item>
          <text:p text:style-name="P24"><text:span text:style-name="T2">A</text:span><text:span text:style-name="T1">uf dem Lagerplatz ist unbedingt festes Schuhwerk zu tragen!</text:span></text:p>
        </text:list-item>
        <text:list-item>
          <text:p text:style-name="P24"><text:span text:style-name="T15">Bitte achtet darauf, euer Material pfleglich zu behandeln, damit sich niemand verletzt </text:span><text:soft-page-break/><text:span text:style-name="T15">und ihr noch lange Freude daran habt. Das betrifft nicht nur Sägen und Beile, die nicht offen rumliegen sollten, sondern auch unbeaufsichtigte Petros, Feuer oder Gaslampen.</text:span></text:p>
        </text:list-item>
        <text:list-item>
          <text:p text:style-name="P24"><text:span text:style-name="T1">In der Küche und auf dem Klo benutzt bitte Handdesinfektio</text:span><text:span text:style-name="T4">n</text:span><text:span text:style-name="T1">. Vor allem in der Küche ist Hygiene wichtig!</text:span></text:p>
        </text:list-item>
        <text:list-item>
          <text:p text:style-name="P24"><text:span text:style-name="T4">Bitte sammelt und trennt euren Müll.</text:span></text:p>
        </text:list-item>
        <text:list-item>
          <text:p text:style-name="P24"><text:span text:style-name="T1">Für jede Kochstelle benötigt ihr eine Löschdecke! Für jede Feuerstelle Löschwasser (Kübelspritze oder Wassereimer)! ABC-Feuerlöscher sind eher ungünst</text:span><text:span text:style-name="T4">ig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 Kison</meta:initial-creator>
    <meta:creation-date>2015-02-20T12:02:04.331000000</meta:creation-date>
    <dc:date>2015-02-20T12:57:32.207000000</dc:date>
    <dc:creator>Lukas Kison</dc:creator>
    <meta:editing-duration>PT7M34S</meta:editing-duration>
    <meta:editing-cycles>1</meta:editing-cycles>
    <meta:document-statistic meta:table-count="0" meta:image-count="0" meta:object-count="0" meta:page-count="3" meta:paragraph-count="48" meta:word-count="943" meta:character-count="6479" meta:non-whitespace-character-count="5627"/>
    <meta:generator>LibreOffice/4.3.5.2$Windows_x86 LibreOffice_project/3a87456aaa6a95c63eea1c1b3201acedf0751bd5</meta:generator>
  </office:meta>
</office:document-meta>
</file>