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dP AvantGardeCond" svg:font-family="'BdP AvantGardeCon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979cm" fo:margin-right="0cm" fo:margin-top="0cm" fo:margin-bottom="0.353cm" fo:line-height="150%" fo:text-align="start" style:justify-single-word="false" fo:orphans="2" fo:widows="2" fo:hyphenation-ladder-count="no-limit" fo:text-indent="-0.979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494cm" fo:margin-bottom="0.494cm" style:line-height-at-least="0.176cm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.979cm" fo:margin-right="0cm" fo:margin-top="0cm" fo:margin-bottom="0.353cm" fo:line-height="150%" fo:text-align="center" style:justify-single-word="false" fo:orphans="2" fo:widows="2" fo:hyphenation-ladder-count="no-limit" fo:text-indent="-0.979cm" style:auto-text-indent="false"/>
      <style:text-properties fo:color="#008080" fo:language="en" fo:country="US" fo:hyphenate="false" fo:hyphenation-remain-char-count="2" fo:hyphenation-push-char-count="2"/>
    </style:style>
    <style:style style:name="P6" style:family="paragraph" style:parent-style-name="Standard">
      <style:paragraph-properties fo:margin-left="0.979cm" fo:margin-right="0cm" fo:margin-top="0cm" fo:margin-bottom="0.353cm" fo:line-height="150%" fo:text-align="center" style:justify-single-word="false" fo:orphans="2" fo:widows="2" fo:hyphenation-ladder-count="no-limit" fo:text-indent="-0.979cm" style:auto-text-indent="false"/>
      <style:text-properties fo:color="#800080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494cm" style:line-height-at-least="0.176cm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353cm" fo:line-height="150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800080"/>
    </style:style>
    <style:style style:name="T2" style:family="text">
      <style:text-properties fo:color="#008080"/>
    </style:style>
    <style:style style:name="T3" style:family="text">
      <style:text-properties fo:color="#00808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color="#00000a"/>
    </style:style>
    <style:style style:name="T6" style:family="text">
      <style:text-properties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BdP AvantGardeCond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ff0000" fo:font-size="10pt" style:font-name-asian="Times New Roman1" style:font-size-asian="10pt" style:font-name-complex="Times New Roman1" style:font-size-complex="10pt"/>
    </style:style>
    <style:style style:name="T9" style:family="text">
      <style:text-properties style:text-line-through-style="solid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ff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fo:color="#00000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gerleitung (Olli &amp; kison)</text:p>
      <text:section text:style-name="Sect1" text:name="Bereich1">
        <text:p text:style-name="P5">Verantwortlichkeit Olli</text:p>
        <text:p text:style-name="P2"><text:span text:style-name="T3">Programm</text:span><text:span text:style-name="T4"> (Lars Heldt &amp; Laura Altmann)</text:span></text:p>
        <text:p text:style-name="P1"><text:span text:style-name="T2">Technik</text:span> (Mücke &amp; Mola)</text:p>
        <text:p text:style-name="P1"><text:span text:style-name="T2">Sanitäter</text:span> (Niklas Diering)</text:p>
        <text:p text:style-name="P1"><text:span text:style-name="T2">Service</text:span> (Timo Brüning &amp; Wiebke Schröter)</text:p>
        <text:p text:style-name="P1"><text:span text:style-name="T2">Internationales</text:span> (Maria und Dustin)</text:p>
        <text:p text:style-name="P2"><text:span text:style-name="T2">Erwachsene</text:span><text:span text:style-name="T11"> (Pitt Brandstädter)</text:span></text:p>
        <text:p text:style-name="P6">Verantwortlichkeit kison</text:p>
        <text:p text:style-name="P2"><text:span text:style-name="T1">Organisation &amp; Kommunikation<text:line-break/></text:span>(Kitty &amp; Brai)</text:p>
        <text:p text:style-name="P1"><text:span text:style-name="T1">Kasse</text:span> (André Schüttel)</text:p>
        <text:p text:style-name="P1"><text:span text:style-name="T1">Verpflegung</text:span> (Matze<text:span text:style-name="T5"> &amp; Immo</text:span>) →<text:line-break/>Zentralverpflegung</text:p>
        <text:p text:style-name="P2"><text:span text:style-name="T1">Café</text:span><text:span text:style-name="T11"> (Jakob Krahl)</text:span></text:p>
      </text:section>
      <text:p text:style-name="P9">Allgemeine Infos für den Platz:</text:p>
      <text:p text:style-name="P3"><text:span text:style-name="T6">• Angabe über Teilnehmerzahlen: </text:span><text:span text:style-name="T8">800</text:span></text:p>
      <text:p text:style-name="P3"><text:span text:style-name="T6">• Von wann bis wann genau</text:span><text:bookmark text:name="_GoBack"/><text:span text:style-name="T6">: </text:span><text:span text:style-name="T8">22.-25.05.2015</text:span></text:p>
      <text:p text:style-name="P3"><text:span text:style-name="T6">• Vorhut? Nachhut? (</text:span><text:span text:style-name="T9">hier bitte genaue Abreisezeiten</text:span><text:span text:style-name="T6">):</text:span><text:span text:style-name="T8"> 20.-25./26.</text:span></text:p>
      <text:p text:style-name="P3"><text:span text:style-name="T6">• Hauptlager von wann bis wann? </text:span><text:span text:style-name="T8">s.o.</text:span></text:p>
      <text:p text:style-name="P3"><text:span text:style-name="T6">• Wollen wir alle Gebäude mitmieten? (Es gibt ein Seminargebäude, mit 31 Betten, sowie den Rundling, ohne Betten.) </text:span><text:span text:style-name="T8">nein, wie vor 4 Jahren, III, IV, V vom Tagungshaus. Neues Waschhaus auf oberem Platz. Ganzer Platz.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dP AvantGardeCond" svg:font-family="'BdP AvantGardeCon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50%" fo:text-align="justify" style:justify-single-word="false" fo:orphans="2" fo:widows="2" fo:hyphenation-ladder-count="no-limit" style:writing-mode="lr-tb"/>
      <style:text-properties fo:color="#00000a" style:font-name="Times New Roman" fo:font-size="12pt" fo:language="de" fo:country="DE" style:font-name-asian="SimSun" style:font-size-asian="12pt" style:language-asian="de" style:country-asian="D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Calibri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libri"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line-height-at-least="0.176cm" fo:text-align="start" style:justify-single-word="false"/>
      <style:text-properties style:font-name-asian="Times New Roman1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de" fo:country="DE" style:text-underline-style="solid" style:text-underline-width="auto" style:text-underline-color="font-color" style:language-asian="de" style:country-asian="DE" style:language-complex="de" style:country-complex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8:30:00</meta:creation-date>
    <meta:initial-creator>Wiebke</meta:initial-creator>
    <dc:creator>Oliver Tewes</dc:creator>
    <dc:date>2014-10-06T15:24:53</dc:date>
    <meta:editing-cycles>3</meta:editing-cycles>
    <meta:editing-duration>PT1M39S</meta:editing-duration>
    <meta:generator>OpenOffice/4.1.0$Unix OpenOffice.org_project/410m18$Build-9764</meta:generator>
    <meta:document-statistic meta:table-count="0" meta:image-count="0" meta:object-count="0" meta:page-count="1" meta:paragraph-count="19" meta:word-count="119" meta:character-count="815"/>
    <meta:template xlink:type="simple" xlink:actuate="onRequest" xlink:title="Normal" xlink:href=""/>
  </office:meta>
</office:document-meta>
</file>