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Unser Besuch aus der Ukraine</text:p>
      <text:p text:style-name="Standard"/>
      <text:p text:style-name="Standard">„Mami... Papi... können wir zur Not einen Pfadfinder aus der Ukraine bei uns aufnehmen?“</text:p>
      <text:p text:style-name="Standard">bettelte unsere Beke. Der Hintergrund war schnell erzählt: Niklas und<text:s/>Hendrik von unseren Harsefelder Pfadis hatten auf ihrer Tour mit dem Scouting Train PfadfinderInnen aus der Ukraine kennengelernt und diese zum Landespfingstlager in Almke eingeladen.</text:p>
      <text:p text:style-name="Standard">„Dann muss sich aber deine Schwester Maartje um den Gast kümmern, denn<text:s/>du willst doch mit dem Planungsteam schon früher anreisen.“</text:p>
      <text:p text:style-name="Standard">Da die kleine Schwester sich nur ungern Arbeit aufhalst, war das Thema erst einmal vom Tisch. Das änderte sich schlagartig eine Woche vor Ankunft der Ukrainer. Niklas hatte in der Sippenstunde noch einmal die Werbetrommel gerührt, um auch die letzten Jugendlichen unterzubringen. Unter anderem war die Aussicht auf einen gemeinsamen Ausflug nach Hamburg mit garantierter Schulbefreiung ein unschlagbares Argument.</text:p>
      <text:p text:style-name="Standard">Beke stellte freiwillig ihr Zimmer zur<text:s/>Verfügung. Noch schnell geputzt und in der Küche gewerkelt und unser Besuch konnte kommen. Zufrieden mit uns und unserem leckeren Beitrag für das gemeinsame Essen fuhren wir ausnahmsweise einmal pünktlich zum Pfadiheim – leider umsonst. Wir hatten nicht gelesen, dass sich die Ankunft um drei Stunden verzögern würde. Um acht Uhr abends, nun nicht mehr alleine, warteten wir gemeinsam noch eine gefühlt endlose weitere Stunde hungrig vor dem aufgebauten Buffet. Endlich trudelte die erste mit dem Fernbus angereiste Gruppe ein und nach kurzer Begrüßung stürzten wir uns ausgehungert auf die vielen bereitgestellten Leckereien. Beim Essen konnten sich die jungen Leute nun beschnuppern und kennenlernen. Dabei offenbarte sich uns, das Englisch wohl doch nicht, wie angenommen, die weltweite gemeisame Sprache ist.</text:p>
      <text:p text:style-name="Standard">Satt und aufgeregt, wie es wohl mit der Verständigung klappen würde, fuhren die ersten Familien mit ihren Gästen nach Hause. Wir durften uns um Mitternacht erneut auf den Weg machen und eine weitere Stunde geduldig warten um dann endlich unser Mädchen in Empfang zu nehmen. Sie war mit der zweiten Gruppe im privaten PKW angereist. Schnell essen und dann ab nach Hause ins Bett ausschlafen. Es passte wunderbar, dass Maartje die nächsten beide Tage wegen der Abiprüfungen nicht zur Schule musste.</text:p>
      <text:p text:style-name="Standard"/>
      <text:p text:style-name="Standard">Für das Frühstück hatte ich vorsichtshalber eine riesen Auswahl aufgetischt, und merkte mir, was unser Gast gerne isst. Ab diesem Zeitpunkt kamen dann auch die Handys der Mädchen mit dem gottlob vorhandenem Übersetzungsprogramm zum Dauereinsatz. Jetzt endlich verstehe ich warum behauptet wird, die heutige Jugend wäre von den Smartphone-Dingern völlig abhängig – kann ich nur bestätigen. Mit Händen und Füßen lässt sich wirklich nicht russisch/deutsch kommunizieren. Und die beiden hatten sich eine Menge zu erzählen, verstanden sich auf Anhieb auch auf Grund ihres gleichen Modegeschmacks und der gemeinsamen Interessen.</text:p>
      <text:p text:style-name="Standard"/>
      <text:p text:style-name="Standard">Langweilig konnte es den beiden aber auch dank des Programmablaufs nicht werden. Am ersten Tag mussten natürlich<text:s/>alle zum Harsefelder Rathaus und sich ins Gästebuch eintragen. Die anschließende Führung durch den Klosterpark war wohl eher etwas für ältere Leute. Dafür wurde <text:s/>zur Belohnung gekegelt und anschließend gemeinsam gegessen.</text:p>
      <text:p text:style-name="Standard">Am nächsten Tag fuhren wir mit den beiden und einem extra engagierten, super englisch-sprechenden Schulfreund von Maartje in den Heidepark. Da dieser nicht nur die englische Sprache, sondern ebenso perfekt die Funktionen seines Handys beherscht, hatten sich jetzt drei Freunde fürs Leben und Spaß an den Fahrgeschäften gefunden.</text:p>
      <text:p text:style-name="Standard">Am dritten Tag kam die Schulbefreiung zum Einsatz. Zuerst wurde in Hamburg die Miniaturlandschaft bestaunt, dann mit einer Barkasse eine Hafenrundfahrt unternommen. Abschließend konnten die Gäste in kleinen Gruppen bei einen Innenstadt-Bummel erste Andenken erwerben. Auch an diesem Tag war Maartje wieder besorgt, ob unserem Gast das warme Essen <text:s/>schmecken würde. Völlig unbegründet... nach kurzer Übersetzung, welche Zutaten verwendet wurden, langte Vrinda immer mit gutem Appetit zu.</text:p>
      <text:soft-page-break/>
      <text:p text:style-name="Standard">Am letzten Tag lernten die Gäste unseren Schul- bzw. Berufsaltag kennen. Am Nachmittag musste Maartje zur Tanzschule, schade, dass Vrinda nur zuschauen durfte, dabei hat sie selber schon einige Jahre Tanzerfahrung. Abschließend kauften wir noch Geschenke für die daheimgebliebene Familie und besuchten die Eisdiele.</text:p>
      <text:p text:style-name="Standard">Wie auch an den beiden Abenden zuvor, ermöglichten wir unserem Gast mit ihrer Familie und ihren Freunden in der Heimat zu skypen. Mit Begeisterung teilte sie abends ihren Lieben mit, was sie tagsüber erlebt hatte.</text:p>
      <text:p text:style-name="Standard">Wir kamen natürlich als letzte und mit erheblicher Verspätung am Freitag Morgen zum Abreisetermin der Vorausfahrenden nach Almke. Vrinda wurde einfach nicht fertig mit Einpacken – wie meine Mädchen, die schaffen es auch nur<text:s/>selten rechtzeitig fertig zu sein. Dafür gab es leider noch einen richtigen Anranzer von den Verantwortlichen, denen Vrindas Getrödel uns gegenüber sehr unangenehm war. Zum Trost und weil wir sie richtig lieb gewonnen hatten, habe ich sie noch einmal in den Arm genommen, ein letztes Winken und Auf Wiedersehen.</text:p>
      <text:p text:style-name="Standard"/>
      <text:p text:style-name="Standard">Die Harsefelder Schüler machten sich dann am Nachmittag auf die Fahrt zum Landespfingstlager, wo sie von den ukrainischen Gästen bereits erwartet wurden. Gemeinsam wurden die Mahlzeiten eingenommen,<text:s/>die Abende verbracht und am Programm teilgenommen.</text:p>
      <text:p text:style-name="Standard"/>
      <text:p text:style-name="Standard">Abschließend kann ich für unsere Familie sagen: Es war eine schöne, erlebnisreiche Zeit, die wir miteinander verbracht haben, eine gute Erfahrung und eine neu geschlossene Freundschaft, die wir nicht missen möchten.</text:p>
      <text:p text:style-name="Standard"/>
      <text:p text:style-name="Standard"/>
      <text:p text:style-name="Standard">Elma</text:p>
      <text:p text:style-name="Standard">die Mama von Beke und Maartje</text:p>
      <text:p text:style-name="Standard">Pfadfinderin beim Stamm Horse von 1978 bis 1986</text:p>
      <text:p text:style-name="Standard"/>
      <text:p text:style-name="Standard"/>
      <text:p text:style-name="Standard">PS: Wenn Ihr wissen wollt, warum statt Maartje ich den Artikel geschrieben habe, lest Euch noch mal den Anfang durch.</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örg Dammann</meta:initial-creator>
    <dc:creator>Maria</dc:creator>
    <meta:creation-date>2015-08-31T16:16:00Z</meta:creation-date>
    <dc:date>2015-09-06T19:26:00Z</dc:date>
    <meta:template xlink:href="Normal" xlink:type="simple"/>
    <meta:editing-cycles>1</meta:editing-cycles>
    <meta:editing-duration>PT0S</meta:editing-duration>
    <meta:document-statistic meta:page-count="2" meta:paragraph-count="11" meta:word-count="792" meta:character-count="5773" meta:row-count="41" meta:non-whitespace-character-count="4992"/>
  </office:meta>
</office:document-meta>
</file>